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61cm" table:align="right"/>
    </style:style>
    <style:style style:name="表格1.A" style:family="table-column">
      <style:table-column-properties style:column-width="1.63cm"/>
    </style:style>
    <style:style style:name="表格1.B" style:family="table-column">
      <style:table-column-properties style:column-width="7.98cm"/>
    </style:style>
    <style:style style:name="表格1.A1" style:family="table-cell">
      <style:table-cell-properties fo:padding="0cm" fo:border="none"/>
    </style:style>
    <style:style style:name="表格2" style:family="table">
      <style:table-properties style:width="17.103cm" table:align="left"/>
    </style:style>
    <style:style style:name="表格2.A" style:family="table-column">
      <style:table-column-properties style:column-width="1.291cm"/>
    </style:style>
    <style:style style:name="表格2.B" style:family="table-column">
      <style:table-column-properties style:column-width="1.459cm"/>
    </style:style>
    <style:style style:name="表格2.C" style:family="table-column">
      <style:table-column-properties style:column-width="0.783cm"/>
    </style:style>
    <style:style style:name="表格2.D" style:family="table-column">
      <style:table-column-properties style:column-width="2.133cm"/>
    </style:style>
    <style:style style:name="表格2.E" style:family="table-column">
      <style:table-column-properties style:column-width="2.018cm"/>
    </style:style>
    <style:style style:name="表格2.F" style:family="table-column">
      <style:table-column-properties style:column-width="0.219cm"/>
    </style:style>
    <style:style style:name="表格2.G" style:family="table-column">
      <style:table-column-properties style:column-width="3.41cm"/>
    </style:style>
    <style:style style:name="表格2.H" style:family="table-column">
      <style:table-column-properties style:column-width="1.344cm"/>
    </style:style>
    <style:style style:name="表格2.I" style:family="table-column">
      <style:table-column-properties style:column-width="0.446cm"/>
    </style:style>
    <style:style style:name="表格2.J" style:family="table-column">
      <style:table-column-properties style:column-width="4.001cm"/>
    </style:style>
    <style:style style:name="表格2.A1" style:family="table-cell">
      <style:table-cell-properties style:vertical-align="middle" fo:padding="0.049cm" fo:border="1pt solid #000000"/>
    </style:style>
    <style:style style:name="表格2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2" style:family="table-row">
      <style:table-row-properties style:min-row-height="1.785cm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5" style:family="table-row">
      <style:table-row-properties style:min-row-height="1.774cm"/>
    </style:style>
    <style:style style:name="表格2.A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.5pt solid #000000"/>
    </style:style>
    <style:style style:name="表格2.D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000000"/>
    </style:style>
    <style:style style:name="表格2.A9" style:family="table-cell">
      <style:table-cell-properties style:vertical-align="middle" fo:padding-left="0.049cm" fo:padding-right="0.049cm" fo:padding-top="0cm" fo:padding-bottom="0.049cm" fo:border-left="1.5pt solid #000000" fo:border-right="1pt dotted #000000" fo:border-top="none" fo:border-bottom="1.5pt solid #000000"/>
    </style:style>
    <style:style style:name="表格2.B9" style:family="table-cell">
      <style:table-cell-properties style:vertical-align="middle" fo:padding-left="0cm" fo:padding-right="0.049cm" fo:padding-top="0cm" fo:padding-bottom="0.049cm" fo:border-left="0.75pt solid #000000" fo:border-right="1pt dotted #000000" fo:border-top="none" fo:border-bottom="0.75pt solid #000000"/>
    </style:style>
    <style:style style:name="表格2.D9" style:family="table-cell">
      <style:table-cell-properties style:vertical-align="middle" fo:padding-left="0cm" fo:padding-right="0.049cm" fo:padding-top="0cm" fo:padding-bottom="0.049cm" fo:border-left="none" fo:border-right="1pt dotted #000000" fo:border-top="none" fo:border-bottom="1pt dotted #000000"/>
    </style:style>
    <style:style style:name="表格2.J9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dotted #000000"/>
    </style:style>
    <style:style style:name="表格2.B10" style:family="table-cell">
      <style:table-cell-properties style:vertical-align="middle" fo:padding-left="0cm" fo:padding-right="0.049cm" fo:padding-top="0cm" fo:padding-bottom="0.049cm" fo:border-left="0.75pt solid #000000" fo:border-right="1pt dotted #000000" fo:border-top="none" fo:border-bottom="1.5pt solid #000000"/>
    </style:style>
    <style:style style:name="表格2.D10" style:family="table-cell">
      <style:table-cell-properties style:vertical-align="middle" fo:padding-left="0cm" fo:padding-right="0.049cm" fo:padding-top="0cm" fo:padding-bottom="0.049cm" fo:border-left="none" fo:border-right="1pt dotted #000000" fo:border-top="none" fo:border-bottom="1.5pt solid #000000"/>
    </style:style>
    <style:style style:name="表格2.H10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2.A11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2.12" style:family="table-row">
      <style:table-row-properties style:min-row-height="1.831cm"/>
    </style:style>
    <style:style style:name="表格3" style:family="table">
      <style:table-properties style:width="18.14cm" table:align="left"/>
    </style:style>
    <style:style style:name="表格3.A" style:family="table-column">
      <style:table-column-properties style:column-width="2.598cm"/>
    </style:style>
    <style:style style:name="表格3.B" style:family="table-column">
      <style:table-column-properties style:column-width="2.833cm"/>
    </style:style>
    <style:style style:name="表格3.C" style:family="table-column">
      <style:table-column-properties style:column-width="1.184cm"/>
    </style:style>
    <style:style style:name="表格3.D" style:family="table-column">
      <style:table-column-properties style:column-width="4.851cm"/>
    </style:style>
    <style:style style:name="表格3.E" style:family="table-column">
      <style:table-column-properties style:column-width="3.503cm"/>
    </style:style>
    <style:style style:name="表格3.F" style:family="table-column">
      <style:table-column-properties style:column-width="3.171cm"/>
    </style:style>
    <style:style style:name="表格3.1" style:family="table-row">
      <style:table-row-properties style:min-row-height="1.397cm"/>
    </style:style>
    <style:style style:name="表格3.A1" style:family="table-cell">
      <style:table-cell-properties style:vertical-align="middle" fo:padding="0.049cm" fo:border="1pt dotte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pt dotted #000000" fo:border-top="1pt dotted #000000" fo:border-bottom="1pt dotte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pt dotted #000000" fo:border-top="none" fo:border-bottom="1pt dotted #000000"/>
    </style:style>
    <style:style style:name="表格3.3" style:family="table-row">
      <style:table-row-properties style:min-row-height="0.778cm"/>
    </style:style>
    <style:style style:name="表格3.4" style:family="table-row">
      <style:table-row-properties style:min-row-height="1.393cm"/>
    </style:style>
    <style:style style:name="表格3.D4" style:family="table-cell">
      <style:table-cell-properties style:vertical-align="" fo:padding-left="0cm" fo:padding-right="0.049cm" fo:padding-top="0cm" fo:padding-bottom="0.049cm" fo:border-left="none" fo:border-right="1pt dotted #000000" fo:border-top="none" fo:border-bottom="1pt dotted #000000"/>
    </style:style>
    <style:style style:name="表格3.A8" style:family="table-cell">
      <style:table-cell-properties style:vertical-align="middle" fo:padding-left="0.049cm" fo:padding-right="0.049cm" fo:padding-top="0cm" fo:padding-bottom="0.049cm" fo:border-left="1pt dotted #000000" fo:border-right="1pt dotted #000000" fo:border-top="none" fo:border-bottom="1pt dotted #000000"/>
    </style:style>
    <style:style style:name="表格3.10" style:family="table-row">
      <style:table-row-properties style:min-row-height="1.355cm"/>
    </style:style>
    <style:style style:name="表格3.E10" style:family="table-cell">
      <style:table-cell-properties fo:padding-left="0cm" fo:padding-right="0.049cm" fo:padding-top="0cm" fo:padding-bottom="0.049cm" fo:border-left="none" fo:border-right="1pt dotted #000000" fo:border-top="none" fo:border-bottom="1pt dotted #000000"/>
    </style:style>
    <style:style style:name="表格3.F10" style:family="table-cell">
      <style:table-cell-properties fo:padding-left="0cm" fo:padding-right="0.049cm" fo:padding-top="0cm" fo:padding-bottom="0.049cm" fo:border-left="none" fo:border-right="1pt dotted #000000" fo:border-top="none" fo:border-bottom="1pt dotted #000000"/>
    </style:style>
    <style:style style:name="表格3.E11" style:family="table-cell">
      <style:table-cell-properties fo:padding-left="0cm" fo:padding-right="0.049cm" fo:padding-top="0cm" fo:padding-bottom="0.049cm" fo:border-left="none" fo:border-right="1pt dotted #000000" fo:border-top="none" fo:border-bottom="1pt dotted #000000"/>
    </style:style>
    <style:style style:name="表格3.E12" style:family="table-cell">
      <style:table-cell-properties fo:padding-left="0cm" fo:padding-right="0.049cm" fo:padding-top="0cm" fo:padding-bottom="0.049cm" fo:border-left="none" fo:border-right="1pt dotted #000000" fo:border-top="none" fo:border-bottom="1pt dotted #000000"/>
    </style:style>
    <style:style style:name="表格3.E13" style:family="table-cell">
      <style:table-cell-properties fo:padding-left="0cm" fo:padding-right="0.049cm" fo:padding-top="0cm" fo:padding-bottom="0.049cm" fo:border-left="none" fo:border-right="1pt dotted #000000" fo:border-top="none" fo:border-bottom="1pt dotted #000000"/>
    </style:style>
    <style:style style:name="表格3.14" style:family="table-row">
      <style:table-row-properties style:min-row-height="0.804cm"/>
    </style:style>
    <style:style style:name="P1" style:family="paragraph" style:parent-style-name="Text_20_body">
      <style:paragraph-properties style:line-height-at-least="0.706cm"/>
      <style:text-properties style:font-name="標楷體" style:font-name-asian="標楷體"/>
    </style:style>
    <style:style style:name="P2" style:family="paragraph" style:parent-style-name="Text_20_body">
      <style:paragraph-properties fo:line-height="100%"/>
      <style:text-properties style:font-name="標楷體" style:font-name-asian="標楷體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style:line-height-at-least="0.706cm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fo:line-height="100%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>
      <style:paragraph-properties style:line-height-at-least="0.706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100%"/>
    </style:style>
    <style:style style:name="P11" style:family="paragraph" style:parent-style-name="Text_20_body">
      <style:paragraph-properties fo:line-height="100%"/>
      <style:text-properties fo:font-size="13.6999998092651pt" style:font-name-asian="標楷體" style:font-size-asian="12pt" style:font-size-complex="13.6999998092651pt"/>
    </style:style>
    <style:style style:name="P12" style:family="paragraph" style:parent-style-name="Text_20_body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13" style:family="paragraph" style:parent-style-name="Text_20_body">
      <style:paragraph-properties fo:margin-left="0.838cm" fo:margin-right="0cm" fo:line-height="100%" fo:text-indent="-0.838cm" style:auto-text-indent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ext_20_body">
      <style:paragraph-properties fo:margin-left="0.838cm" fo:margin-right="0cm" fo:margin-top="0.101cm" fo:margin-bottom="0.347cm" loext:contextual-spacing="false" fo:line-height="100%" fo:text-indent="-0.838cm" style:auto-text-indent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Text_20_body">
      <style:paragraph-properties fo:margin-left="1.27cm" fo:margin-right="0cm" fo:line-height="100%" fo:text-indent="-1.27cm" style:auto-text-indent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ext_20_body">
      <style:paragraph-properties fo:margin-left="2.963cm" fo:margin-right="0cm" fo:line-height="100%" fo:text-indent="-2.963cm" style:auto-text-indent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Text_20_body">
      <style:paragraph-properties fo:margin-left="2.328cm" fo:margin-right="0cm" fo:line-height="100%" fo:text-indent="-1.482cm" style:auto-text-indent="false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Text_20_body">
      <style:paragraph-properties fo:margin-left="1.693cm" fo:margin-right="0cm" fo:line-height="100%" fo:text-indent="0cm" style:auto-text-indent="false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Text_20_body">
      <style:paragraph-properties fo:line-height="100%" fo:break-before="pag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100%" fo:break-before="page"/>
      <style:text-properties fo:font-size="16pt" style:font-name-asian="標楷體" style:font-size-asian="16pt" style:font-size-complex="16pt"/>
    </style:style>
    <style:style style:name="P21" style:family="paragraph" style:parent-style-name="Text_20_body">
      <style:paragraph-properties fo:margin-left="0.847cm" fo:margin-right="0cm" fo:margin-top="0cm" fo:margin-bottom="0.046cm" loext:contextual-spacing="false" style:line-height-at-least="0.706cm" fo:text-indent="-0.847cm" style:auto-text-indent="false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Text_20_body">
      <style:paragraph-properties fo:margin-left="2.54cm" fo:margin-right="0cm" fo:margin-top="0cm" fo:margin-bottom="0.046cm" loext:contextual-spacing="false" style:line-height-at-least="0.706cm" fo:text-indent="-0.847cm" style:auto-text-indent="false"/>
      <style:text-properties style:font-name="標楷體" fo:font-size="12pt" style:font-name-asian="標楷體" style:font-size-asian="12pt" style:font-size-complex="12pt"/>
    </style:style>
    <style:style style:name="P23" style:family="paragraph" style:parent-style-name="Text_20_body">
      <style:paragraph-properties fo:margin-left="1.693cm" fo:margin-right="0cm" style:line-height-at-least="0.706cm" fo:text-indent="-1.27cm" style:auto-text-indent="false"/>
      <style:text-properties style:font-name="標楷體" fo:font-size="12pt" style:font-name-asian="標楷體" style:font-size-asian="12pt" style:font-size-complex="12pt"/>
    </style:style>
    <style:style style:name="P24" style:family="paragraph" style:parent-style-name="Text_20_body">
      <style:paragraph-properties fo:margin-left="1.244cm" fo:margin-right="0cm" fo:margin-top="0cm" fo:margin-bottom="0cm" loext:contextual-spacing="false" style:line-height-at-least="0.706cm" fo:text-indent="0cm" style:auto-text-indent="false"/>
      <style:text-properties style:font-name="標楷體" style:font-name-asian="標楷體"/>
    </style:style>
    <style:style style:name="P25" style:family="paragraph" style:parent-style-name="Text_20_body">
      <style:paragraph-properties fo:margin-left="1.244cm" fo:margin-right="0cm" fo:margin-top="0cm" fo:margin-bottom="0cm" loext:contextual-spacing="false" style:line-height-at-least="0.706cm" fo:text-indent="0cm" style:auto-text-indent="false"/>
      <style:text-properties style:font-name="標楷體" style:font-name-asian="標楷體" style:font-size-asian="12pt"/>
    </style:style>
    <style:style style:name="P26" style:family="paragraph" style:parent-style-name="Text_20_body">
      <style:paragraph-properties fo:margin-left="2.096cm" fo:margin-right="0cm" fo:margin-top="0cm" fo:margin-bottom="0cm" loext:contextual-spacing="false" style:line-height-at-least="0.706cm" fo:text-indent="-0.847cm" style:auto-text-indent="false"/>
      <style:text-properties style:font-name="標楷體" style:font-name-asian="標楷體" style:font-size-asian="12pt"/>
    </style:style>
    <style:style style:name="P27" style:family="paragraph" style:parent-style-name="Text_20_body">
      <style:paragraph-properties fo:margin-left="2.519cm" fo:margin-right="0cm" fo:margin-top="0cm" fo:margin-bottom="0cm" loext:contextual-spacing="false" style:line-height-at-least="0.706cm" fo:text-indent="-1.27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left="1.24cm" fo:margin-right="0cm" style:line-height-at-least="1.058cm" fo:text-indent="0cm" style:auto-text-indent="false"/>
      <style:text-properties style:font-name="標楷體" officeooo:paragraph-rsid="001b1b0f" style:font-name-asian="標楷體"/>
    </style:style>
    <style:style style:name="P29" style:family="paragraph" style:parent-style-name="Text_20_body">
      <style:paragraph-properties fo:margin-left="0cm" fo:margin-right="0cm" fo:text-indent="1.27cm" style:auto-text-indent="false"/>
      <style:text-properties fo:font-size="12pt" style:font-name-asian="標楷體" style:font-size-asian="12pt" style:font-size-complex="12pt"/>
    </style:style>
    <style:style style:name="P30" style:family="paragraph" style:parent-style-name="Table_20_Contents">
      <style:paragraph-properties fo:margin-top="0cm" fo:margin-bottom="0.499cm" loext:contextual-spacing="false"/>
    </style:style>
    <style:style style:name="P31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2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a5783"/>
    </style:style>
    <style:style style:name="P33" style:family="paragraph" style:parent-style-name="Table_20_Contents">
      <style:paragraph-properties fo:margin-top="0cm" fo:margin-bottom="0.499cm" loext:contextual-spacing="false" fo:text-align="end" style:justify-single-word="false"/>
    </style:style>
    <style:style style:name="P34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3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3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3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3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able_20_Contents">
      <style:paragraph-properties fo:margin-left="0.191cm" fo:margin-right="0cm" fo:margin-top="0cm" fo:margin-bottom="0cm" loext:contextual-spacing="false" fo:text-indent="0cm" style:auto-text-indent="false"/>
      <style:text-properties fo:color="#000000" style:font-name="標楷體" fo:font-size="10pt" fo:language="en" fo:country="US" style:font-name-asian="標楷體" style:font-size-asian="10pt" style:font-size-complex="10pt"/>
    </style:style>
    <style:style style:name="P40" style:family="paragraph" style:parent-style-name="Table_20_Contents">
      <style:paragraph-properties fo:margin-left="0.085cm" fo:margin-right="0cm" fo:margin-top="0cm" fo:margin-bottom="0cm" loext:contextual-spacing="false" fo:text-indent="0cm" style:auto-text-indent="false"/>
      <style:text-properties fo:color="#000000" style:font-name="標楷體" fo:font-size="10pt" style:font-name-asian="標楷體" style:font-size-asian="10pt" style:font-size-complex="10pt"/>
    </style:style>
    <style:style style:name="P41" style:family="paragraph" style:parent-style-name="Table_20_Contents">
      <style:paragraph-properties fo:margin-left="0.085cm" fo:margin-right="0cm" fo:margin-top="0cm" fo:margin-bottom="0cm" loext:contextual-spacing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42" style:family="paragraph" style:parent-style-name="Table_20_Contents">
      <style:paragraph-properties fo:margin-left="0cm" fo:margin-right="0.199cm" fo:margin-top="0cm" fo:margin-bottom="0cm" loext:contextual-spacing="false" style:line-height-at-least="0.706cm" fo:text-indent="0cm" style:auto-text-indent="false"/>
      <style:text-properties officeooo:paragraph-rsid="001a5783"/>
    </style:style>
    <style:style style:name="P43" style:family="paragraph" style:parent-style-name="Table_20_Contents">
      <style:paragraph-properties fo:margin-left="0cm" fo:margin-right="0cm" fo:margin-top="0cm" fo:margin-bottom="0.499cm" loext:contextual-spacing="false" fo:text-indent="3.528cm" style:auto-text-indent="false"/>
    </style:style>
    <style:style style:name="P44" style:family="paragraph" style:parent-style-name="Table_20_Contents">
      <style:paragraph-properties fo:margin-top="0cm" fo:margin-bottom="0.399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5" style:family="paragraph" style:parent-style-name="Table_20_Contents">
      <style:paragraph-properties fo:margin-top="0cm" fo:margin-bottom="0.399cm" loext:contextual-spacing="false" fo:text-align="center" style:justify-single-word="false"/>
      <style:text-properties fo:font-size="12pt" style:font-name-asian="標楷體" style:font-size-asian="12pt" style:font-size-complex="12pt"/>
    </style:style>
    <style:style style:name="P46" style:family="paragraph" style:parent-style-name="Table_20_Contents">
      <style:paragraph-properties fo:margin-top="0cm" fo:margin-bottom="0.298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7" style:family="paragraph" style:parent-style-name="Table_20_Contents">
      <style:paragraph-properties fo:margin-top="0cm" fo:margin-bottom="0.198cm" loext:contextual-spacing="false"/>
    </style:style>
    <style:style style:name="P48" style:family="paragraph" style:parent-style-name="Table_20_Contents">
      <style:paragraph-properties fo:margin-top="0cm" fo:margin-bottom="0.198cm" loext:contextual-spacing="false" fo:text-align="center" style:justify-single-word="false"/>
    </style:style>
    <style:style style:name="P49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50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51" style:family="paragraph" style:parent-style-name="Table_20_Contents">
      <style:paragraph-properties fo:margin-top="0cm" fo:margin-bottom="0cm" loext:contextual-spacing="false" fo:text-align="end" style:justify-single-word="false"/>
    </style:style>
    <style:style style:name="P52" style:family="paragraph" style:parent-style-name="Table_20_Contents">
      <style:paragraph-properties fo:margin-top="0cm" fo:margin-bottom="0cm" loext:contextual-spacing="false"/>
      <style:text-properties style:font-name="標楷體" fo:font-size="12pt" style:font-name-asian="標楷體" style:font-size-asian="12pt" style:font-size-complex="12pt"/>
    </style:style>
    <style:style style:name="P5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5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標楷體" fo:font-size="12pt" officeooo:paragraph-rsid="001c37d4" style:font-name-asian="標楷體" style:font-size-asian="12pt" style:font-size-complex="12pt"/>
    </style:style>
    <style:style style:name="P55" style:family="paragraph" style:parent-style-name="Table_20_Contents">
      <style:paragraph-properties fo:margin-left="0.847cm" fo:margin-right="0.199cm" fo:margin-top="0cm" fo:margin-bottom="0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56" style:family="paragraph" style:parent-style-name="Table_20_Contents">
      <style:paragraph-properties fo:margin-left="7.294cm" fo:margin-right="0cm" fo:margin-top="0cm" fo:margin-bottom="0.499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Table_20_Contents">
      <style:paragraph-properties fo:margin-left="7.294cm" fo:margin-right="0cm" fo:margin-top="0cm" fo:margin-bottom="0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58" style:family="paragraph" style:parent-style-name="Table_20_Contents">
      <style:paragraph-properties fo:margin-left="0cm" fo:margin-right="0cm" fo:margin-top="0cm" fo:margin-bottom="0.097cm" loext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59" style:family="paragraph" style:parent-style-name="Table_20_Contents">
      <style:paragraph-properties fo:margin-top="0cm" fo:margin-bottom="0.399cm" loext:contextual-spacing="false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6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fo:language="en" fo:country="US" officeooo:rsid="001f9123" officeooo:paragraph-rsid="001f9123" style:font-name-asian="標楷體" style:font-size-asian="12pt" style:font-size-complex="12pt"/>
    </style:style>
    <style:style style:name="P61" style:family="paragraph" style:parent-style-name="Text_20_body">
      <style:paragraph-properties fo:margin-left="1.244cm" fo:margin-right="0cm" fo:margin-top="0cm" fo:margin-bottom="0cm" loext:contextual-spacing="false" style:line-height-at-least="0.706cm" fo:text-indent="0cm" style:auto-text-indent="false"/>
      <style:text-properties style:font-name="標楷體" style:font-name-asian="標楷體" style:font-size-asian="12pt"/>
    </style:style>
    <style:style style:name="P62" style:family="paragraph" style:parent-style-name="Text_20_body">
      <style:paragraph-properties fo:margin-left="2.117cm" fo:margin-right="0cm" fo:margin-top="0cm" fo:margin-bottom="0cm" loext:contextual-spacing="false" style:line-height-at-least="0.706cm" fo:text-indent="-0.877cm" style:auto-text-indent="false"/>
      <style:text-properties style:font-name="標楷體" style:font-name-asian="標楷體" style:font-size-asian="12pt"/>
    </style:style>
    <style:style style:name="P63" style:family="paragraph" style:parent-style-name="Text_20_body">
      <style:paragraph-properties fo:margin-left="1.24cm" fo:margin-right="0cm" fo:margin-top="0cm" fo:margin-bottom="0cm" loext:contextual-spacing="false" style:line-height-at-least="1.058cm" fo:text-indent="0cm" style:auto-text-indent="false"/>
      <style:text-properties style:font-name="標楷體" officeooo:paragraph-rsid="001b1b0f" style:font-name-asian="標楷體" style:font-size-asian="12pt"/>
    </style:style>
    <style:style style:name="P64" style:family="paragraph" style:parent-style-name="Text_20_body">
      <style:paragraph-properties fo:margin-left="0cm" fo:margin-right="0cm" fo:text-indent="1.27cm" style:auto-text-indent="false"/>
      <style:text-properties fo:font-size="12pt" style:font-name-asian="標楷體" style:font-size-asian="12pt" style:font-size-complex="12pt"/>
    </style:style>
    <style:style style:name="P65" style:family="paragraph" style:parent-style-name="Text_20_body">
      <style:paragraph-properties fo:text-align="center" style:justify-single-word="false"/>
      <style:text-properties style:font-name="標楷體" style:font-name-asian="標楷體" style:font-size-asian="14pt"/>
    </style:style>
    <style:style style:name="T1" style:family="text">
      <style:text-properties style:font-size-asian="16pt"/>
    </style:style>
    <style:style style:name="T2" style:family="text">
      <style:text-properties style:font-weight-asian="bold"/>
    </style:style>
    <style:style style:name="T3" style:family="text">
      <style:text-properties fo:font-size="16pt" fo:language="en" fo:country="US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style:font-size-asian="12pt"/>
    </style:style>
    <style:style style:name="T9" style:family="text">
      <style:text-properties fo:color="#000000" fo:font-size="12pt" fo:language="en" fo:country="US"/>
    </style:style>
    <style:style style:name="T10" style:family="text">
      <style:text-properties style:font-size-asian="10pt"/>
    </style:style>
    <style:style style:name="T11" style:family="text">
      <style:text-properties style:font-size-asian="10pt" style:font-weight-asian="bold"/>
    </style:style>
    <style:style style:name="T12" style:family="text">
      <style:text-properties fo:font-size="10pt" fo:language="en" fo:country="US"/>
    </style:style>
    <style:style style:name="T13" style:family="text">
      <style:text-properties fo:font-size="10pt" fo:language="en" fo:country="US" fo:font-weight="bold"/>
    </style:style>
    <style:style style:name="T14" style:family="text">
      <style:text-properties fo:font-variant="normal" fo:text-transform="none" style:language-asian="en" style:country-asian="US"/>
    </style:style>
    <style:style style:name="T15" style:family="text">
      <style:text-properties style:language-asian="en" style:country-asian="US"/>
    </style:style>
    <style:style style:name="T16" style:family="text">
      <style:text-properties style:language-asian="en" style:country-asian="US" style:font-weight-asian="bold"/>
    </style:style>
    <style:style style:name="T17" style:family="text">
      <style:text-properties style:font-size-asian="12pt"/>
    </style:style>
    <style:style style:name="T18" style:family="text">
      <style:text-properties fo:font-size="12pt" fo:language="en" fo:country="US"/>
    </style:style>
    <style:style style:name="T19" style:family="text">
      <style:text-properties fo:font-size="12pt" fo:language="en" fo:country="US"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font-weight-asian="bold"/>
    </style:style>
    <style:style style:name="T22" style:family="text">
      <style:text-properties style:text-underline-style="solid" style:text-underline-width="auto" style:text-underline-color="font-color" style:font-weight-asian="bold" loext:padding="0.049cm" loext:border="0.99pt solid #000000"/>
    </style:style>
    <style:style style:name="T23" style:family="text">
      <style:text-properties style:text-underline-style="solid" style:text-underline-width="auto" style:text-underline-color="font-color" style:font-size-asian="10pt"/>
    </style:style>
    <style:style style:name="T24" style:family="text">
      <style:text-properties style:font-name="標楷體" fo:font-size="12pt" style:font-name-asian="標楷體" style:font-size-asian="12pt" style:font-size-complex="12pt"/>
    </style:style>
    <style:style style:name="T25" style:family="text">
      <style:text-properties style:font-size-asian="22pt" style:font-weight-asian="bold"/>
    </style:style>
    <style:style style:name="T26" style:family="text">
      <style:text-properties fo:letter-spacing="-0.053cm"/>
    </style:style>
    <style:style style:name="T27" style:family="text">
      <style:text-properties fo:color="#333333" style:font-size-asian="12pt"/>
    </style:style>
    <style:style style:name="T28" style:family="text">
      <style:text-properties fo:color="#333333" fo:font-size="12pt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淡江大學多功能展演廳</text:span><text:span text:style-name="T5">(V101)</text:span><text:span text:style-name="T2">申請使用須知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9">96.03.22</text:p>
          </table:table-cell>
          <table:table-cell table:style-name="表格1.A1" office:value-type="string">
            <text:p text:style-name="P41"><text:span text:style-name="T6">通識與核心課程中心</text:span><text:span text:style-name="T7">95</text:span><text:span text:style-name="T6">學年度第</text:span><text:span text:style-name="T7">4</text:span><text:span text:style-name="T6">次中心會議通過</text:span></text:p>
          </table:table-cell>
        </table:table-row>
        <table:table-row>
          <table:table-cell table:style-name="表格1.A1" office:value-type="string">
            <text:p text:style-name="P39">96.04.10</text:p>
          </table:table-cell>
          <table:table-cell table:style-name="表格1.A1" office:value-type="string">
            <text:p text:style-name="P40">奉學校核定</text:p>
          </table:table-cell>
        </table:table-row>
      </table:table>
      <text:p text:style-name="P14">一、多功能展演廳<text:span text:style-name="T4">(V101)</text:span>隸屬通識與核心課程中心（以下簡稱本中心），所有多功能展演廳<text:span text:style-name="T4">(V101)</text:span>之申請使用案，均由本中心負責處理之。</text:p>
      <text:p text:style-name="P13">二、多功能展演廳<text:span text:style-name="T4">(V101)</text:span>之使用，以校內單位或個人所主辦的專業性演出之音樂、舞蹈、戲劇及一般性使用之表演性質教學、學生（社團）活動及相關學系成果發表為主。不得有營利之行為，如有必要，得邀校外單位贊助、協辦或合辦，必須在申請書上詳細載明，不得任意增加參與單位。</text:p>
      <text:p text:style-name="P13">三、專業性<text:bookmark text:name="OLE_LINK1"/>表演，須由申請主辦之單位或個人，備妥活動企畫書並填妥申請表，循行政程序經由一級單位核轉本中心審查。</text:p>
      <text:p text:style-name="P13">四、本廳週一至週五，八時至十五時為核心課程「藝術欣賞與創作」學門教學使用。其他用途之申請，須在活動前二個月，備妥企畫書及填妥申請表，經由各主管之一級單位核轉至本中心審查後准予使用。</text:p>
      <text:p text:style-name="P15">五、各項表演活動之申請，如有必要，得由本中心邀專業教師參與，提供審查意見。</text:p>
      <text:p text:style-name="P13">六、專業性表演得使用全部器材，但須在演出活動企畫書中，載明專業器材操控人員之經費預算，以外包方式辦理，以期獲得最好效果並維護器材功能之完整。</text:p>
      <text:p text:style-name="P13">七、一般性使用，所屬單位需派員參加本中心每學期初舉辦的「多功能展演廳使用講習」，且僅可操作一般性器材（單槍投影機、硬質後照螢幕、<text:span text:style-name="T4">E</text:span>化講桌），使用者不得要求需專業人員操作之器材。</text:p>
      <text:p text:style-name="P13">八、本廳設備及器材含<text:span text:style-name="T4">E</text:span>化講桌、硬質後照螢幕、鋼琴、無線麥克風機組、<text:span text:style-name="T4">CD</text:span>播放機與泛光燈之器材，活動結束後由所屬單位活動負責人清點使用設備及器材，如有損壞，須由主辦或主管單位負責賠償。經賠償責任確定後，其賠償以原品價格、修復、整治或經校長核定之金額為準，不得有所異議。</text:p>
      <text:p text:style-name="P13">九、本廳可供申請使用時段，為週一至週五，<text:span text:style-name="T2">十五時至十七時及十八時至二十一時</text:span>，如有遇「藝術欣賞與創作」學門排課，則以教學使用為優先。各項活動舉行時間以核定為準，不得要求額外使用。</text:p>
      <text:p text:style-name="P13">十、本廳如有特殊需要必須使用時，經學術副校長核定後，得通知使用者更改時間或停止使用，申請使用者不得異議及請求賠償。如遇不可抗力之災變致不能使用場所時，申請使用者得申請延期使用。</text:p>
      <text:p text:style-name="P16">十一、演出單位配合事項：</text:p>
      <text:p text:style-name="P17"><text:span text:style-name="T15">（一）</text:span>入場：本廳入場人數不得超過<text:span text:style-name="T4">105</text:span>座席，如因節目內容及性質有必要限制入場者，須在申請時載明，經審查後施行。</text:p>
      <text:p text:style-name="P17"><text:span text:style-name="T15">（二）</text:span>文宣：海報、節目單、入場券由申請單位設計印製並負擔經費，打樣印製前，其內容、形式、規格，須經本中心同意後方可進行作業。入場券背面需加印入場規則，數量以<text:span text:style-name="T4">105</text:span>張為限，並於演出兩週前送達本中心驗章。如需張貼海報、宣傳單等，應在本中心指定地點為之。</text:p>
      <text:p text:style-name="P17"><text:span text:style-name="T16">（三）</text:span><text:span text:style-name="T21">場地維護：因本中心人員有限，請申請單位安排接待人員二至四員，協助觀眾入席；觀眾席安排二至四員以維持秩序，使觀眾享受高品質的欣賞環境；舞台演出需配置工作人員二至四員。以上各人員均需配戴本中心核發之識別證以供識別。</text:span></text:p>
      <text:p text:style-name="P17"><text:soft-page-break/><text:span text:style-name="T15">（四）</text:span>為尊重表演者之著作權，請事先告知節目進行中可否攝影，以免干擾演出。請於彩排及演出結束後拍照，並提供活動照片作為本中心資料或成果存檔。</text:p>
      <text:p text:style-name="P17"><text:span text:style-name="T15">（五）</text:span>使用本廳設備、公物，應注意安全及清潔維護，如有毀損，應負賠償責任，場地之布置事先應徵得本中心同意，使用後應恢復原狀。</text:p>
      <text:p text:style-name="P17"><text:span text:style-name="T15">（六）</text:span>申請使用者未經本中心同意，不得擅自進入控制室、螢幕室與啟用或架設燈光、音響、舞台、布幕等各項設備，如需外接燈光照明或其他電器設備，或於觀眾席內接電，應先經本中心同意。</text:p>
      <text:p text:style-name="P17"><text:span text:style-name="T15">（七）</text:span>非經本中心及使用單位同意不得作現場錄影、攝影、錄音及實況轉播。</text:p>
      <text:p text:style-name="P17"><text:span text:style-name="T15">（八）</text:span>申請使用單位應要求參加活動人員衣著整齊，並遵守各場所有關之規定。</text:p>
      <text:p text:style-name="P17"><text:span text:style-name="T15">（九）</text:span>申請使用單位於本廳出售任何物品或舉行義賣時，須經本中心同意。</text:p>
      <text:p text:style-name="P15">十二、申請使用單位須於演出前七日，派相關人員就演出需求與本中心協調，並提供含舞台、燈光、音效設計圖之<text:span text:style-name="T21">詳細節目流程</text:span>。</text:p>
      <text:p text:style-name="P7">十三、凡申請演出者，可上網下載相關資料。</text:p>
      <text:p text:style-name="P15">十四、申請手續：須於使用日前二個月，檢寄以下資料，經一級單位核轉至本中心審核。</text:p>
      <text:p text:style-name="P15">十五、<text:span text:style-name="T4">(</text:span>一<text:span text:style-name="T4">)</text:span>申請表〈二〉企畫書〈三〉切結書〈四〉多功能展演廳<text:span text:style-name="T4">(V101)</text:span>設備器材使用申請表〈五〉演出單位工作人員核備表</text:p>
      <text:p text:style-name="P18">上述資料應詳實填寫，資料不詳者，恕不受理。企畫書須詳載活動主旨、演出內容、相關預算、節目預定表、入場對象、主要表演人員、協辦及贊助單位簡介、預期成果等，如節目中有校外演出團體參與，須附團體簡介及相關證照。</text:p>
      <text:p text:style-name="P7">十六、附件：</text:p>
      <text:p text:style-name="P18">〈附件一〉舞台、燈光及音響工作注意事項</text:p>
      <text:p text:style-name="P18">〈附件二〉入場規則</text:p>
      <text:p text:style-name="P10"><text:span text:style-name="T24">十七、本須知經通識與核心課程中心中心會議通過，報請學校核定後公布施行，修正時亦同。</text:span> </text:p>
      <text:p text:style-name="P19"><text:span text:style-name="T21">附件一</text:span>︰</text:p>
      <text:p text:style-name="P21"><text:span text:style-name="T15">一、</text:span>舞台工作注意事項：</text:p>
      <text:p text:style-name="P22"><text:span text:style-name="T4">(</text:span><text:span text:style-name="T15">一</text:span><text:span text:style-name="T4">)</text:span><text:span text:style-name="T2">舞台地板嚴禁釘釘子、黏貼透明膠、雙面膠及泡棉膠帶</text:span>，違者依規定賠償並負責清理膠痕並恢復原狀〈若須使用膠帶於舞台塑膠地板固定或表演者定位用，<text:span text:style-name="T2">僅可以絕緣電工用膠布黏貼之</text:span>，膠布請自備）。</text:p>
      <text:p text:style-name="P22"><text:span text:style-name="T4">(</text:span><text:span text:style-name="T15">二</text:span><text:span text:style-name="T4">)</text:span>於舞台上移動任何設備器材〈包括布景道具、大型樂器、音響燈光器材等），須注意不可刮傷舞台地板。</text:p>
      <text:p text:style-name="P22"><text:span text:style-name="T4">(</text:span><text:span text:style-name="T15">三</text:span><text:span text:style-name="T4">)</text:span>應隨時保持舞台區及休息室之清潔與整齊，活動結束後，請自行清理垃圾並攜帶出多功能展演廳<text:span text:style-name="T4">(V101)</text:span>。</text:p>
      <text:p text:style-name="P22"><text:span text:style-name="T4">(</text:span><text:span text:style-name="T15">四</text:span><text:span text:style-name="T4">)</text:span>舞台及觀眾席嚴禁抽煙、飲食，表演者請於休息室內用餐。</text:p>
      <text:p text:style-name="P21"><text:span text:style-name="T15">二、</text:span>燈光工作注意事項：</text:p>
      <text:p text:style-name="P22"><text:span text:style-name="T4">(</text:span><text:span text:style-name="T15">一</text:span><text:span text:style-name="T4">)</text:span>使用燈桿或外加燈具請注意是否靠螢幕過近，以免燒損螢幕。</text:p>
      <text:p text:style-name="P22"><text:span text:style-name="T4">(</text:span><text:span text:style-name="T15">二</text:span><text:span text:style-name="T4">)</text:span>調燈時應注意安全措施，如有加裝燈具，應配掛安全鎖鏈才可上桿。</text:p>
      <text:p text:style-name="P22"><text:span text:style-name="T4">(</text:span><text:span text:style-name="T15">三</text:span><text:span text:style-name="T4">)</text:span>若須外接電源應先經本中心同意，嚴禁擅自接電。</text:p>
      <text:p text:style-name="P21"><text:span text:style-name="T15">三、</text:span>音響操作注意事項：</text:p>
      <text:p text:style-name="P22"><text:span text:style-name="T4">(</text:span><text:span text:style-name="T15">一</text:span><text:span text:style-name="T4">)</text:span>演出前與本中心協調所需音響器材之種類、形式、數量等，若本中心無所需之器材，請申請單位自備。</text:p>
      <text:p text:style-name="P22"><text:span text:style-name="T4">(</text:span><text:span text:style-name="T15">二</text:span><text:span text:style-name="T4">)</text:span>彩排時與本中心配合，充分了解演出進行時各類音響器材使用狀況，操控及各項設定位準。</text:p>
      <text:p text:style-name="P22"><text:span text:style-name="T4">(</text:span><text:span text:style-name="T15">三</text:span><text:span text:style-name="T4">)</text:span>本廳無提供現場錄音、錄影服務，如有需要，請自備錄音、錄影器材；演出播放之音樂、影帶請勿觸犯著作權法之相關規定。</text:p>
      <text:p text:style-name="P5"/>
      <text:p text:style-name="P6"><text:span text:style-name="T21">附件二</text:span><text:span text:style-name="T2">︰</text:span></text:p>
      <text:p text:style-name="P6">入場規則︰（須印於入場券或相關通知）</text:p>
      <text:p text:style-name="P23"><text:span text:style-name="T15">一、</text:span>服裝不整及著拖鞋，酗酒者謝絕入場。</text:p>
      <text:p text:style-name="P23"><text:span text:style-name="T15">二、</text:span>非經許可，場內不得攝影、錄影、錄音。</text:p>
      <text:p text:style-name="P23"><text:span text:style-name="T15">三、</text:span>場內嚴禁吸煙、飲食、隨意走動、大聲喧嘩或塗鴉，並務必將行動電話關機。</text:p>
      <text:p text:style-name="P23"><text:span text:style-name="T15">四、</text:span>請於開演前三十分鐘內入場，遲到觀眾待中場休息時再行入場。</text:p>
      <text:p text:style-name="P10"/>
      <text:p text:style-name="P20">淡 江 大 學 多 功 能 展 演 廳 使 用 申 請 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>
          <table:table-cell table:style-name="表格2.A1" table:number-columns-spanned="2" office:value-type="string">
            <text:p text:style-name="P31">申請日期</text:p>
          </table:table-cell>
          <table:covered-table-cell/>
          <table:table-cell table:style-name="表格2.C1" table:number-columns-spanned="8" office:value-type="string">
            <text:p text:style-name="P31">中華民國 <text:s text:c="5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1">申請單位</text:p>
          </table:table-cell>
          <table:covered-table-cell/>
          <table:table-cell table:style-name="表格2.C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C2" table:number-columns-spanned="2" office:value-type="string">
            <text:p text:style-name="P31">申請人</text:p>
            <text:p text:style-name="P50">（代表）</text:p>
          </table:table-cell>
          <table:covered-table-cell/>
          <table:table-cell table:style-name="表格2.C2" table:number-columns-spanned="2" office:value-type="string">
            <text:p text:style-name="P31"/>
          </table:table-cell>
          <table:covered-table-cell/>
        </table:table-row>
        <table:table-row>
          <table:table-cell table:style-name="表格2.A2" table:number-columns-spanned="2" office:value-type="string">
            <text:p text:style-name="P31">活動主題</text:p>
            <text:p text:style-name="P48">節目名稱</text:p>
          </table:table-cell>
          <table:covered-table-cell/>
          <table:table-cell table:style-name="表格2.C2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31">活動時間</text:p>
          </table:table-cell>
          <table:covered-table-cell/>
          <table:table-cell table:style-name="表格2.C2" table:number-columns-spanned="8" office:value-type="string">
            <text:p text:style-name="P47"><text:span text:style-name="T10"><text:s/>自</text:span><text:span text:style-name="T23"> <text:s text:c="7"/></text:span><text:span text:style-name="T10">年</text:span><text:span text:style-name="T23"> <text:s text:c="6"/></text:span><text:span text:style-name="T10">月</text:span><text:span text:style-name="T20"> <text:s text:c="6"/></text:span><text:span text:style-name="T10">日 </text:span><text:span text:style-name="T20"><text:s text:c="8"/></text:span><text:span text:style-name="T10">時至</text:span><text:span text:style-name="T20"> <text:s text:c="6"/></text:span><text:span text:style-name="T10">時止</text:span></text:p>
            <text:p text:style-name="P47"><text:span text:style-name="T11">（借用時間為週一至週五</text:span><text:span text:style-name="T13">15</text:span><text:span text:style-name="T11">時至</text:span><text:span text:style-name="T13">17</text:span><text:span text:style-name="T11">時，</text:span><text:span text:style-name="T13">18</text:span><text:span text:style-name="T11">時至</text:span><text:span text:style-name="T13">21</text:span><text:span text:style-name="T11">時，如有遇「藝術欣賞與創作」學門排課，則以教學使用為優先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31">彩排時間</text:p>
          </table:table-cell>
          <table:covered-table-cell/>
          <table:table-cell table:style-name="表格2.C2" table:number-columns-spanned="8" office:value-type="string">
            <text:p text:style-name="P42"><text:span text:style-name="T10"><text:s/>自</text:span><text:span text:style-name="T23"> <text:s text:c="7"/></text:span><text:span text:style-name="T10">年</text:span><text:span text:style-name="T23"> <text:s text:c="6"/></text:span><text:span text:style-name="T10">月</text:span><text:span text:style-name="T23"> <text:s text:c="6"/></text:span><text:span text:style-name="T10">日 </text:span><text:span text:style-name="T23"><text:s text:c="8"/></text:span><text:span text:style-name="T10">時至</text:span><text:span text:style-name="T23"> <text:s text:c="6"/></text:span><text:span text:style-name="T10">時止</text:span></text:p>
            <text:p text:style-name="P51"><text:span text:style-name="T11">（借用時間為週一至週五</text:span><text:span text:style-name="T13">15</text:span><text:span text:style-name="T11">時至</text:span><text:span text:style-name="T13">17</text:span><text:span text:style-name="T11">時，</text:span><text:span text:style-name="T13">18</text:span><text:span text:style-name="T11">時至</text:span><text:span text:style-name="T13">21</text:span><text:span text:style-name="T11">時，如有遇「藝術欣賞與創作」學門排課，則以教學使用為優先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31">活動內容</text:p>
          </table:table-cell>
          <table:covered-table-cell/>
          <table:table-cell table:style-name="表格2.C2" table:number-columns-spanned="8" office:value-type="string">
            <text:p text:style-name="P34"/>
            <text:p text:style-name="P33"> </text:p>
            <text:p text:style-name="P33"><text:span text:style-name="T12">(</text:span><text:span text:style-name="T10">請簡要說明，詳細內容</text:span><text:span text:style-name="T23">需另附活動企劃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10" office:value-type="string">
            <text:p text:style-name="P31">主要演出個人及團體簡介</text:p>
            <text:p text:style-name="P31"><text:span text:style-name="T4">(</text:span>請參考第<text:span text:style-name="T4">4</text:span>頁活動企劃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8" table:number-columns-spanned="3" office:value-type="string">
            <text:p text:style-name="P31">申請使用<text:span text:style-name="T4"><text:line-break/></text:span>注意事項</text:p>
          </table:table-cell>
          <table:covered-table-cell/>
          <table:covered-table-cell/>
          <table:table-cell table:style-name="表格2.D8" table:number-columns-spanned="7" office:value-type="string">
            <text:p text:style-name="P34">請依使用須知第十五條規定，備妥資料經一級單位核轉至通識與核心課程中心提出申請，如無特殊原因，將於一週內回覆准否使用。准予使用之演出前二週，務請前來通識與核心課程中心洽商細節及提出確定之節目表、演出人員及相關工作人員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9" table:number-rows-spanned="2" office:value-type="string">
            <text:p text:style-name="P32">申</text:p>
            <text:p text:style-name="P32">請</text:p>
          </table:table-cell>
          <table:table-cell table:style-name="表格2.B9" table:number-columns-spanned="2" office:value-type="string">
            <text:p text:style-name="P31">申請單位</text:p>
          </table:table-cell>
          <table:covered-table-cell/>
          <table:table-cell table:style-name="表格2.D9" office:value-type="string">
            <text:p text:style-name="P30"/>
          </table:table-cell>
          <table:table-cell table:style-name="表格2.D9" office:value-type="string">
            <text:p text:style-name="P31">承辦人</text:p>
            <text:p text:style-name="P31">（簽章）</text:p>
          </table:table-cell>
          <table:table-cell table:style-name="表格2.D9" table:number-columns-spanned="2" office:value-type="string">
            <text:p text:style-name="P43"/>
          </table:table-cell>
          <table:covered-table-cell/>
          <table:table-cell table:style-name="表格2.D9" table:number-columns-spanned="2" office:value-type="string">
            <text:p text:style-name="P31">連絡電話</text:p>
          </table:table-cell>
          <table:covered-table-cell/>
          <table:table-cell table:style-name="表格2.J9" office:value-type="string">
            <text:p text:style-name="P43"/>
          </table:table-cell>
        </table:table-row>
        <table:table-row>
          <table:covered-table-cell/>
          <table:table-cell table:style-name="表格2.B10" table:number-columns-spanned="2" office:value-type="string">
            <text:p text:style-name="P31">二級主管</text:p>
            <text:p text:style-name="P31">（簽章）</text:p>
          </table:table-cell>
          <table:covered-table-cell/>
          <table:table-cell table:style-name="表格2.D10" table:number-columns-spanned="2" office:value-type="string">
            <text:p text:style-name="P31"/>
          </table:table-cell>
          <table:covered-table-cell/>
          <table:table-cell table:style-name="表格2.D10" table:number-columns-spanned="2" office:value-type="string">
            <text:p text:style-name="P31">一級主管</text:p>
            <text:p text:style-name="P31">（簽章）</text:p>
          </table:table-cell>
          <table:covered-table-cell/>
          <table:table-cell table:style-name="表格2.H10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表格2.A11" table:number-rows-spanned="2" office:value-type="string">
            <text:p text:style-name="P32">核</text:p>
            <text:p text:style-name="P32">准</text:p>
          </table:table-cell>
          <table:table-cell table:style-name="表格2.D9" table:number-columns-spanned="2" office:value-type="string">
            <text:p text:style-name="P31">通識與核心課程中心審查意見</text:p>
          </table:table-cell>
          <table:covered-table-cell/>
          <table:table-cell table:style-name="表格2.J9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D10" table:number-columns-spanned="2" office:value-type="string">
            <text:p text:style-name="P31">承辦人</text:p>
          </table:table-cell>
          <table:covered-table-cell/>
          <table:table-cell table:style-name="表格2.D10" table:number-columns-spanned="2" office:value-type="string">
            <text:p text:style-name="P31"/>
          </table:table-cell>
          <table:covered-table-cell/>
          <table:table-cell table:style-name="表格2.D10" table:number-columns-spanned="2" office:value-type="string">
            <text:p text:style-name="P31">主任</text:p>
          </table:table-cell>
          <table:covered-table-cell/>
          <table:table-cell table:style-name="表格2.H10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11"/>
      <text:p text:style-name="P3"><text:soft-page-break/><text:span text:style-name="T25">切 </text:span><text:s/><text:span text:style-name="T25">結 </text:span><text:s/><text:span text:style-name="T25">書</text:span></text:p>
      <text:p text:style-name="P1"><text:span text:style-name="T17">立切結單位</text:span><text:span text:style-name="T18">(</text:span><text:span text:style-name="T17">以下稱本單位</text:span><text:span text:style-name="T18">)</text:span><text:span text:style-name="T19"> <text:s text:c="25"/></text:span></text:p>
      <text:p text:style-name="P1"><text:span text:style-name="T17">申請於</text:span><text:span text:style-name="T20"> <text:s text:c="5"/></text:span><text:span text:style-name="T17">年</text:span><text:span text:style-name="T20"> <text:s text:c="4"/></text:span><text:span text:style-name="T17">月</text:span><text:span text:style-name="T20"> <text:s text:c="4"/></text:span><text:span text:style-name="T17">日</text:span><text:span text:style-name="T20"> <text:s text:c="5"/></text:span><text:span text:style-name="T17">時至</text:span><text:span text:style-name="T20"> <text:s text:c="4"/></text:span><text:span text:style-name="T17">時止，使用淡江大學</text:span><text:span text:style-name="T8">多功能展演廳</text:span><text:span text:style-name="T9">(V101)</text:span><text:span text:style-name="T17">，並絕對遵守其相關規定（本單位所有現場及幕後工作人員已詳讀本廳申請使用須知）。如有下列情形之一者，立即停止使用，並負相關法律及賠償責任：</text:span></text:p>
      <text:p text:style-name="P25">一、違反法令者。</text:p>
      <text:p text:style-name="P25">二、演出活動項目有妨害社會善良風俗或影響公共安全者。</text:p>
      <text:p text:style-name="P25">三、演出活動項目與申請登記內容不符或將場地轉讓給他人使用者。</text:p>
      <text:p text:style-name="P62">四、演出活動項目有損害本廳建築與設備，經通識與核心課程中心勘驗不宜繼續使用者，需負完全賠償責任。</text:p>
      <text:p text:style-name="P25">五、私辦政治性發表會或以營利為目的之活動。</text:p>
      <text:p text:style-name="P25">六、因不可抗力之因素或其他通識與核心課程中心認為不宜使用者。</text:p>
      <text:p text:style-name="P25">七、使用期間借用物品應自行搬運，使用完畢應負責歸還原位。</text:p>
      <text:p text:style-name="P26">八、海報、標語、標誌、宣傳物品等應張貼於公佈欄上，嚴禁張貼於牆及裝璜設施上。如有違反，通識與核心課程中心得強制拆除，所有牆壁及裝潢物之毀損由租借單位負責。</text:p>
      <text:p text:style-name="P25">九、本廳內禁止飲食（含飲水）。</text:p>
      <text:p text:style-name="P24"><text:span text:style-name="T17">十、本廳內禁止攜雨具</text:span><text:span text:style-name="T18">(</text:span><text:span text:style-name="T17">雨傘、雨衣</text:span><text:span text:style-name="T18">)</text:span><text:span text:style-name="T17">入場。</text:span></text:p>
      <text:p text:style-name="P25">十一、如需彩排須經通識與核心課程中心核准並辦理相關手續。</text:p>
      <text:p text:style-name="P25">十二<text:span text:style-name="T26">、</text:span>禁止使用本廳控制室。</text:p>
      <text:p text:style-name="P27"><text:span text:style-name="T17">十三、</text:span><text:span text:style-name="T27">使用</text:span><text:span text:style-name="T17">單位</text:span><text:span text:style-name="T27">在使用期間</text:span><text:span text:style-name="T28">(</text:span><text:span text:style-name="T27">含前置及後置處理作業</text:span><text:span text:style-name="T28">)</text:span><text:span text:style-name="T27">應負責為所屬全體演出人員</text:span><text:span text:style-name="T28">(</text:span><text:span text:style-name="T27">含工作人員</text:span><text:span text:style-name="T28">)</text:span><text:span text:style-name="T27">應自行投保意外險及竊盜險，如發生事故或財物失竊，一切責任由使用單位自行負責。</text:span> </text:p>
      <text:p text:style-name="P28"><text:span text:style-name="T17"><text:s text:c="4"/>此</text:span> <text:span text:style-name="T17">致</text:span></text:p>
      <text:p text:style-name="P63">通 識 與 核 心 課 程 中 心</text:p>
      <text:p text:style-name="P29"/>
      <text:p text:style-name="P29">立切結書 <text:s text:c="3"/>單位： <text:s text:c="22"/>機關印信：</text:p>
      <text:p text:style-name="P29">承辦人： </text:p>
      <text:p text:style-name="P29">地址：</text:p>
      <text:p text:style-name="P29">負責人：</text:p>
      <text:p text:style-name="P29">電話：</text:p>
      <text:p text:style-name="P12">中 <text:s text:c="2"/>華 <text:s text:c="2"/>民 <text:s text:c="2"/>國 <text:s text:c="7"/>年 <text:s text:c="7"/>月 <text:s text:c="7"/>日</text:p>
      <text:p text:style-name="P2"><text:soft-page-break/><text:span text:style-name="T1">淡江大學多功能展演廳</text:span><text:span text:style-name="T3">(V101)</text:span><text:span text:style-name="T1">設備器材使用申請表（請詳讀各項說明）</text:span></text:p>
      <text:p text:style-name="P65">活動日期： <text:s text:c="3"/>年 <text:s text:c="4"/>月 <text:s text:c="4"/>日 <text:s text:c="4"/>時至 <text:s text:c="4"/>時止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7" office:value-type="string">
            <text:p text:style-name="P45">視聽設備</text:p>
          </table:table-cell>
          <table:table-cell table:style-name="表格3.B1" office:value-type="string">
            <text:p text:style-name="P35">項目</text:p>
          </table:table-cell>
          <table:table-cell table:style-name="表格3.B1" office:value-type="string">
            <text:p text:style-name="P35">現有數</text:p>
          </table:table-cell>
          <table:table-cell table:style-name="表格3.B1" office:value-type="string">
            <text:p text:style-name="P44">申請情形</text:p>
          </table:table-cell>
          <table:table-cell table:style-name="表格3.B1" table:number-rows-spanned="7" table:number-columns-spanned="2" office:value-type="string">
            <text:p text:style-name="P36">使用注意事項</text:p>
            <text:p text:style-name="P55"><text:span text:style-name="T15">一、</text:span><text:span text:style-name="T14"> </text:span>演出單位應依照淡江大學多功能展演廳<text:span text:style-name="T4">(V101)</text:span>申請使用須知確實執行。</text:p>
            <text:p text:style-name="P55"><text:span text:style-name="T15">二、</text:span><text:span text:style-name="T14"> </text:span>表中所列器材設備部份，請勿逾越範圍使用，如有毀損需照價賠償。</text:p>
            <text:p text:style-name="P55"><text:span text:style-name="T15">三、</text:span><text:span text:style-name="T14"> </text:span>使用本廳燈光、音響、外接電源等設備，應事先徵得通識與核心課程中心同意，如有違反，應自負一切賠償責任。</text:p>
            <text:p text:style-name="P55"><text:span text:style-name="T15">四、</text:span>演出單位於使用後，應由活動負責人點收器材，並將借用物品歸還原位，清理場地完畢後始完成清點手續。</text:p>
          </table:table-cell>
          <table:covered-table-cell/>
        </table:table-row>
        <table:table-row>
          <table:covered-table-cell/>
          <table:table-cell table:style-name="表格3.B2" office:value-type="string">
            <text:p text:style-name="P53"><text:span text:style-name="T4">E</text:span>化講桌<text:span text:style-name="T4">(</text:span>含電腦<text:span text:style-name="T4">, DVD,</text:span>讀卡機<text:span text:style-name="T4">,</text:span>麥克風<text:span text:style-name="T4">)</text:span></text:p>
          </table:table-cell>
          <table:table-cell table:style-name="表格3.B2" office:value-type="string">
            <text:p text:style-name="P37">1</text:p>
          </table:table-cell>
          <table:table-cell table:style-name="表格3.B2" office:value-type="string">
            <text:p text:style-name="P36">□使用 <text:s text:c="2"/>□不使用</text:p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B2" office:value-type="string">
            <text:p text:style-name="P36">有線麥克風組</text:p>
          </table:table-cell>
          <table:table-cell table:style-name="表格3.B2" office:value-type="string">
            <text:p text:style-name="P37">1</text:p>
          </table:table-cell>
          <table:table-cell table:style-name="表格3.B2" office:value-type="string">
            <text:p text:style-name="P36">□使用 <text:s text:c="2"/>□不使用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53">無線麥克風</text:p>
            <text:p text:style-name="P36">機組</text:p>
          </table:table-cell>
          <table:table-cell table:style-name="表格3.B2" office:value-type="string">
            <text:p text:style-name="P60">2</text:p>
          </table:table-cell>
          <table:table-cell table:style-name="表格3.D4" office:value-type="string">
            <text:p text:style-name="P54">※手握式<text:span text:style-name="T4">*2 </text:span></text:p>
            <text:p text:style-name="P54"><text:s text:c="2"/>申請手握式□組</text:p>
          </table:table-cell>
          <table:covered-table-cell/>
          <table:covered-table-cell/>
        </table:table-row>
        <table:table-row>
          <table:covered-table-cell/>
          <table:table-cell table:style-name="表格3.B2" office:value-type="string">
            <text:p text:style-name="P36">硬質後照銀幕</text:p>
          </table:table-cell>
          <table:table-cell table:style-name="表格3.B2" office:value-type="string">
            <text:p text:style-name="P37">1</text:p>
          </table:table-cell>
          <table:table-cell table:style-name="表格3.B2" office:value-type="string">
            <text:p text:style-name="P36">□使用 <text:s text:c="2"/>□不使用</text:p>
          </table:table-cell>
          <table:covered-table-cell/>
          <table:covered-table-cell/>
        </table:table-row>
        <table:table-row>
          <table:covered-table-cell/>
          <table:table-cell table:style-name="表格3.B2" office:value-type="string">
            <text:p text:style-name="P36"><text:span text:style-name="T4">CD</text:span>播放機</text:p>
          </table:table-cell>
          <table:table-cell table:style-name="表格3.B2" office:value-type="string">
            <text:p text:style-name="P37">1</text:p>
          </table:table-cell>
          <table:table-cell table:style-name="表格3.B2" office:value-type="string">
            <text:p text:style-name="P36">□使用 <text:s text:c="2"/>□不使用</text:p>
          </table:table-cell>
          <table:covered-table-cell/>
          <table:covered-table-cell/>
        </table:table-row>
        <table:table-row>
          <table:covered-table-cell/>
          <table:table-cell table:style-name="表格3.B2" office:value-type="string">
            <text:p text:style-name="P36">泛光燈</text:p>
          </table:table-cell>
          <table:table-cell table:style-name="表格3.B2" office:value-type="string">
            <text:p text:style-name="P37">12</text:p>
          </table:table-cell>
          <table:table-cell table:style-name="表格3.B2" office:value-type="string">
            <text:p text:style-name="P36">□使用 <text:s text:c="2"/>□不使用</text:p>
          </table:table-cell>
          <table:covered-table-cell/>
          <table:covered-table-cell/>
        </table:table-row>
        <table:table-row>
          <table:table-cell table:style-name="表格3.A8" table:number-rows-spanned="2" office:value-type="string">
            <text:p text:style-name="P35">廳內</text:p>
          </table:table-cell>
          <table:table-cell table:style-name="表格3.B2" table:number-rows-spanned="2" office:value-type="string">
            <text:p text:style-name="P36">直立式鋼琴<text:span text:style-name="T4">YAMAHA U3C</text:span></text:p>
          </table:table-cell>
          <table:table-cell table:style-name="表格3.B2" table:number-rows-spanned="2" table:number-columns-spanned="2" office:value-type="string">
            <text:p text:style-name="P36">□使用 <text:s text:c="2"/>□不使用</text:p>
          </table:table-cell>
          <table:covered-table-cell/>
          <table:table-cell table:style-name="表格3.B2" table:number-columns-spanned="2" office:value-type="string">
            <text:p text:style-name="P49">其 他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3.B2" office:value-type="string">
            <text:p text:style-name="P44">節 目 單</text:p>
          </table:table-cell>
          <table:table-cell table:style-name="表格3.B2" office:value-type="string">
            <text:p text:style-name="P46">販售其他物品</text:p>
          </table:table-cell>
        </table:table-row>
        <table:table-row table:style-name="表格3.10">
          <table:table-cell table:style-name="表格3.A8" office:value-type="string">
            <text:p text:style-name="P35">休息室</text:p>
          </table:table-cell>
          <table:table-cell table:style-name="表格3.B2" office:value-type="string">
            <text:p text:style-name="P36"/>
          </table:table-cell>
          <table:table-cell table:style-name="表格3.B2" table:number-columns-spanned="2" office:value-type="string">
            <text:p text:style-name="P36">□使用 <text:s text:c="2"/>□不使用</text:p>
          </table:table-cell>
          <table:covered-table-cell/>
          <table:table-cell table:style-name="表格3.E10" office:value-type="string">
            <text:p text:style-name="P53">□贈送 <text:s/>□販售</text:p>
            <text:p text:style-name="P52">每本　　　元</text:p>
          </table:table-cell>
          <table:table-cell table:style-name="表格3.F10" office:value-type="string">
            <text:p text:style-name="P53">□沒有 <text:s/>□有</text:p>
            <text:p text:style-name="P53">內容：</text:p>
            <text:p text:style-name="P53"/>
          </table:table-cell>
        </table:table-row>
        <table:table-row>
          <table:table-cell table:style-name="表格3.A8" table:number-rows-spanned="3" office:value-type="string">
            <text:p text:style-name="P35">本廳控制室</text:p>
            <text:p text:style-name="P35">技術人員</text:p>
          </table:table-cell>
          <table:table-cell table:style-name="表格3.B2" office:value-type="string">
            <text:p text:style-name="P36"/>
          </table:table-cell>
          <table:table-cell table:style-name="表格3.B2" table:number-columns-spanned="2" office:value-type="string">
            <text:p text:style-name="P36"/>
          </table:table-cell>
          <table:covered-table-cell/>
          <table:table-cell table:style-name="表格3.E13" table:number-rows-spanned="3" table:number-columns-spanned="2" office:value-type="string">
            <text:p text:style-name="P53">標準作業程序需要三種人員各<text:span text:style-name="T4">1</text:span>名，建議於彩排前即到場，以便調整各項設備至定位，並熟悉節目進行流程。技術人員到場前，不得要求使用燈光音響錄影等設備。<text:span text:style-name="T22">主辦單位</text:span><text:span text:style-name="T21">須依照學校工讀生標準支付鐘點費</text:span>。</text:p>
          </table:table-cell>
          <table:covered-table-cell/>
        </table:table-row>
        <table:table-row>
          <table:covered-table-cell/>
          <table:table-cell table:style-name="表格3.B2" office:value-type="string">
            <text:p text:style-name="P34"/>
          </table:table-cell>
          <table:table-cell table:style-name="表格3.B2" table:number-columns-spanned="2" office:value-type="string">
            <text:p text:style-name="P34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3.B2" office:value-type="string">
            <text:p text:style-name="P34"/>
          </table:table-cell>
          <table:table-cell table:style-name="表格3.B2" table:number-columns-spanned="2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8" table:number-columns-spanned="6" office:value-type="string">
            <text:p text:style-name="P38">本申請單位願意遵照上列各項規定使用</text:p>
            <text:p text:style-name="P38"><text:s text:c="5"/>此致</text:p>
            <text:p text:style-name="P58">淡江大學通識與核心課程中心</text:p>
            <text:p text:style-name="P56">申請單位：</text:p>
            <text:p text:style-name="P57">負責人： <text:s text:c="14"/>　　　 <text:span text:style-name="T4">(</text:span>簽章<text:span text:style-name="T4">)</text:span></text:p>
            <text:p text:style-name="P59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9"><text:soft-page-break/>（請附上本次活動企畫書）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72cm" fo:margin-right="1.6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5:24:49.708000000</meta:creation-date>
    <dc:date>2017-12-11T08:49:41.184000000</dc:date>
    <meta:editing-duration>PT7M31S</meta:editing-duration>
    <meta:editing-cycles>2</meta:editing-cycles>
    <meta:generator>LibreOffice/5.1.2.2$Windows_X86_64 LibreOffice_project/d3bf12ecb743fc0d20e0be0c58ca359301eb705f</meta:generator>
    <meta:document-statistic meta:table-count="3" meta:image-count="0" meta:object-count="0" meta:page-count="7" meta:paragraph-count="167" meta:word-count="3955" meta:character-count="4387" meta:non-whitespace-character-count="4041"/>
  </office:meta>
</office:document-meta>
</file>