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F" svg:font-family="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table:align="margins"/>
    </style:style>
    <style:style style:name="表格1.A" style:family="table-column">
      <style:table-column-properties style:column-width="1.503cm" style:rel-column-width="852*"/>
    </style:style>
    <style:style style:name="表格1.B" style:family="table-column">
      <style:table-column-properties style:column-width="4.106cm" style:rel-column-width="2328*"/>
    </style:style>
    <style:style style:name="表格1.C" style:family="table-column">
      <style:table-column-properties style:column-width="1.473cm" style:rel-column-width="835*"/>
    </style:style>
    <style:style style:name="表格1.D" style:family="table-column">
      <style:table-column-properties style:column-width="1.418cm" style:rel-column-width="804*"/>
    </style:style>
    <style:style style:name="表格1.E" style:family="table-column">
      <style:table-column-properties style:column-width="1.416cm" style:rel-column-width="803*"/>
    </style:style>
    <style:style style:name="表格1.F" style:family="table-column">
      <style:table-column-properties style:column-width="1.873cm" style:rel-column-width="1062*"/>
    </style:style>
    <style:style style:name="表格1.G" style:family="table-column">
      <style:table-column-properties style:column-width="0.96cm" style:rel-column-width="544*"/>
    </style:style>
    <style:style style:name="表格1.H" style:family="table-column">
      <style:table-column-properties style:column-width="0.649cm" style:rel-column-width="368*"/>
    </style:style>
    <style:style style:name="表格1.I" style:family="table-column">
      <style:table-column-properties style:column-width="1.801cm" style:rel-column-width="1021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H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688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3.067cm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101cm" fo:line-height="150%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101cm" fo:margin-top="0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name-asian="標楷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1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.4cm" fo:margin-right="0.101cm" fo:margin-top="0cm" fo:margin-bottom="0cm" loext:contextual-spacing="false" fo:line-height="120%" fo:text-indent="1.499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indent="3.2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.101cm" fo:margin-top="0.212cm" fo:margin-bottom="0cm" loext:contextual-spacing="false" fo:line-height="120%" fo:text-indent="1.9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20%" fo:text-indent="1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.487cm" fo:margin-right="0cm" fo:margin-top="0cm" fo:margin-bottom="0.146cm" loext:contextual-spacing="false" fo:line-height="120%" fo:text-indent="0cm" style:auto-text-indent="false" fo:background-color="transparent"/>
      <style:text-properties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318cm" fo:margin-right="0.101cm" fo:margin-top="0cm" fo:margin-bottom="0cm" loext:contextual-spacing="false" fo:text-indent="0cm" style:auto-text-indent="false"/>
      <style:text-properties style:font-name-asian="標楷體" style:font-size-asian="11pt"/>
    </style:style>
    <style:style style:name="P16" style:family="paragraph" style:parent-style-name="Text_20_body">
      <style:paragraph-properties fo:margin-left="0.801cm" fo:margin-right="0.101cm" fo:margin-top="0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 style:master-page-name="">
      <loext:graphic-properties draw:fill="none"/>
      <style:paragraph-properties fo:margin-left="1.101cm" fo:margin-right="0.101cm" fo:margin-top="0cm" fo:margin-bottom="0.134cm" loext:contextual-spacing="false" fo:line-height="120%" fo:text-indent="-0.7cm" style:auto-text-indent="false" style:page-number="auto" fo:background-color="transparent"/>
      <style:text-properties fo:font-size="12pt" style:font-name-asian="標楷體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.249cm" fo:margin-right="0.106cm" fo:margin-top="0cm" fo:margin-bottom="0cm" loext:contextual-spacing="false" fo:line-height="120%" fo:text-indent="-0.889cm" style:auto-text-indent="false" style:page-number="auto" fo:background-color="transparent"/>
      <style:text-properties fo:font-size="12pt" style:font-name-asian="標楷體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1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paragraph-rsid="0012e420" style:font-name-asian="標楷體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background-color="transparent" style:font-name-asian="標楷體"/>
    </style:style>
    <style:style style:name="P25" style:family="paragraph">
      <style:paragraph-properties fo:margin-left="0cm" fo:margin-right="0.101cm" style:line-height-at-least="1.058cm" fo:text-align="center" fo:text-indent="0cm"/>
    </style:style>
    <style:style style:name="P26" style:family="paragraph">
      <style:paragraph-properties fo:margin-left="0cm" fo:margin-right="0cm" fo:text-indent="0cm" style:text-autospace="none"/>
    </style:style>
    <style:style style:name="P27" style:family="paragraph">
      <loext:graphic-properties draw:fill="none" draw:fill-color="#ffffff"/>
      <style:paragraph-properties fo:margin-left="0cm" fo:margin-right="0.101cm" style:line-height-at-least="1.866cm" fo:text-align="center" fo:text-indent="0cm"/>
      <style:text-properties fo:font-size="12pt" style:font-name-asian="標楷體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asian="16pt"/>
    </style:style>
    <style:style style:name="T3" style:family="text">
      <style:text-properties style:font-name-asian="標楷體" style:font-weight-asian="bold"/>
    </style:style>
    <style:style style:name="T4" style:family="text">
      <style:text-properties fo:font-size="12pt" style:font-name-asian="標楷體" style:font-size-asian="12pt" style:font-size-complex="12pt"/>
    </style:style>
    <style:style style:name="T5" style:family="text">
      <style:text-properties style:font-size-asian="14pt"/>
    </style:style>
    <style:style style:name="T6" style:family="text">
      <style:text-properties style:font-weight-asian="bold"/>
    </style:style>
    <style:style style:name="T7" style:family="text">
      <style:text-properties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asian="bold"/>
    </style:style>
    <style:style style:name="T12" style:family="text">
      <style:text-properties style:font-size-asian="13pt" style:font-weight-asian="bold"/>
    </style:style>
    <style:style style:name="T13" style:family="text">
      <style:text-properties fo:color="#000000" style:font-size-asian="13pt" style:font-weight-asian="bold"/>
    </style:style>
    <style:style style:name="T14" style:family="text">
      <style:text-properties fo:color="#000000" style:font-weight-asian="bold"/>
    </style:style>
    <style:style style:name="T15" style:family="text">
      <style:text-properties fo:font-size="13.6999998092651pt" style:font-name-asian="標楷體" style:font-size-asian="12pt" style:font-weight-asian="bold" style:font-size-complex="13.6999998092651pt"/>
    </style:style>
    <style:style style:name="T16" style:family="text">
      <style:text-properties fo:font-size="13.6999998092651pt" style:font-name-asian="標楷體" style:font-size-asian="12pt" style:font-size-complex="13.6999998092651pt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26pt" style:language-complex="ar" style:country-complex="SA"/>
    </style:style>
    <style:style style:name="gr1" style:family="graphic">
      <style:graphic-properties draw:stroke="none" svg:stroke-color="#000000" draw:fill="none" draw:fill-color="#ffffff" fo:min-height="0.9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27" svg:width="2.393cm" svg:height="1.611cm" svg:x="8.183cm" svg:y="-0.695cm"><draw:text-box><text:p text:style-name="P25"><text:span text:style-name="T17"><text:s/>□</text:span><text:span text:style-name="T17">１ □２</text:span></text:p><text:p text:style-name="P26"><text:span text:style-name="T18"><text:s/>□</text:span><text:span text:style-name="T18">暑修</text:span></text:p></draw:text-box></draw:frame><text:span text:style-name="T2">淡江大學　　學年度第 </text:span><text:s/><text:span text:style-name="T2">學期 <text:s text:c="9"/>課程臨時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>
          <table:table-cell table:style-name="表格1.A1" office:value-type="string">
            <text:p text:style-name="P5">發聘</text:p>
            <text:p text:style-name="P5">單位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5">授課</text:p>
            <text:p text:style-name="P5">教師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□專任</text:p>
            <text:p text:style-name="P3"><text:span text:style-name="T4">□兼任</text:span> </text:p>
          </table:table-cell>
          <table:table-cell table:style-name="表格1.A1" table:number-columns-spanned="2" office:value-type="string">
            <text:p text:style-name="P5">申請</text:p>
            <text:p text:style-name="P8"><text:span text:style-name="T4">日期</text:span> </text:p>
          </table:table-cell>
          <table:covered-table-cell/>
          <table:table-cell table:style-name="表格1.I1" table:number-columns-spanned="2" office:value-type="string">
            <text:p text:style-name="P21"><text:s text:c="3"/>年 <text:s text:c="3"/>月　 日 </text:p>
          </table:table-cell>
          <table:covered-table-cell/>
        </table:table-row>
        <table:table-row>
          <table:table-cell table:style-name="表格1.A2" office:value-type="string">
            <text:p text:style-name="P5">開課</text:p>
            <text:p text:style-name="P5">系年班 </text:p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5">科目</text:p>
            <text:p text:style-name="P5">名稱</text:p>
          </table:table-cell>
          <table:table-cell table:style-name="表格1.D2" table:number-columns-spanned="5" office:value-type="string">
            <text:p text:style-name="P4"/>
            <text:p text:style-name="P21"><text:s/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23">學分數</text:p>
          </table:table-cell>
          <table:table-cell table:style-name="表格1.J2" office:value-type="string">
            <text:p text:style-name="P21"/>
          </table:table-cell>
        </table:table-row>
        <table:table-row>
          <table:table-cell table:style-name="表格1.A4" table:number-rows-spanned="2" office:value-type="string">
            <text:p text:style-name="P4"><text:span text:style-name="T6">原</text:span>上課時間教室 </text:p>
          </table:table-cell>
          <table:table-cell table:style-name="表格1.B3" office:value-type="string">
            <text:p text:style-name="P22">日期 </text:p>
          </table:table-cell>
          <table:table-cell table:style-name="表格1.C4" table:number-columns-spanned="2" office:value-type="string">
            <text:p text:style-name="P22">星期 </text:p>
          </table:table-cell>
          <table:covered-table-cell/>
          <table:table-cell table:style-name="表格1.E4" table:number-columns-spanned="3" office:value-type="string">
            <text:p text:style-name="P22">節次 </text:p>
          </table:table-cell>
          <table:covered-table-cell/>
          <table:covered-table-cell/>
          <table:table-cell table:style-name="表格1.H4" table:number-columns-spanned="3" office:value-type="string">
            <text:p text:style-name="P22">教室 </text:p>
          </table:table-cell>
          <table:covered-table-cell/>
          <table:covered-table-cell/>
        </table:table-row>
        <table:table-row>
          <table:covered-table-cell/>
          <table:table-cell table:style-name="表格1.I2" office:value-type="string">
            <text:p text:style-name="P21"><text:s text:c="4"/>年　 <text:s/>月 　 日 </text:p>
          </table:table-cell>
          <table:table-cell table:style-name="表格1.C4" table:number-columns-spanned="2" office:value-type="string">
            <text:p text:style-name="P21"/>
          </table:table-cell>
          <table:covered-table-cell/>
          <table:table-cell table:style-name="表格1.E4" table:number-columns-spanned="3" office:value-type="string">
            <text:p text:style-name="P21"/>
          </table:table-cell>
          <table:covered-table-cell/>
          <table:covered-table-cell/>
          <table:table-cell table:style-name="表格1.H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表格1.A5" table:number-columns-spanned="10" office:value-type="string">
            <text:p text:style-name="P24"><text:span text:style-name="T7">課程臨時異動說明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0" office:value-type="string">
            <text:p text:style-name="P7">請勾選：</text:p>
            <text:p text:style-name="P9">□<text:span text:style-name="T6">請假（含調課），暫停上課乙次。</text:span></text:p>
            <text:p text:style-name="P10"><text:span text:style-name="T6">事由：</text:span>□公假  □病假</text:p>
            <text:p text:style-name="P11">□事假 <text:span text:style-name="T8">(</text:span> □學術會議  □其他<text:span text:style-name="T10">                              </text:span><text:span text:style-name="T8">) </text:span></text:p>
            <text:p text:style-name="P12"><text:span text:style-name="T6">補課：</text:span>□已確定補課：<text:span text:style-name="T10">    </text:span>年<text:span text:style-name="T10">    </text:span>月<text:span text:style-name="T10">    </text:span>日<text:span text:style-name="T10">        </text:span>節於<text:span text:style-name="T10">         </text:span>教室</text:p>
            <text:p text:style-name="P11">□俟補課時間、地點確定後，填送補課通知單</text:p>
            <text:p text:style-name="P13">□<text:span text:style-name="T6">教室暫調</text:span><text:span text:style-name="T10">           </text:span><text:span text:style-name="T9">(</text:span><text:span text:style-name="T11">原因：</text:span><text:span text:style-name="T10">                                        </text:span><text:span text:style-name="T9">)</text:span></text:p>
            <text:p text:style-name="P6"><text:span text:style-name="T6">＊補課至遲應於期末考前完成；不宜安排於期中、期末考試週；應以節為單位；</text:span></text:p>
            <text:p text:style-name="P14"><text:span text:style-name="T6">節數須與請假節數相符；應避免與學生其他選修課程衝堂；除經全班同學同意外，不得安排於假日補課；</text:span><text:span text:style-name="T14">如請校內教師代為授課或補課時，代課教師不得併入原授課時段之班級上課；</text:span><text:span text:style-name="T6">不同科目或同一科目不同班別，不得合班補課</text:span><text:span text:style-name="T14">；</text:span><text:span text:style-name="T6">不得以聽演講、參加研討會或工作坊等方式辦理補課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4" office:value-type="string">
            <text:p text:style-name="P20"><text:span text:style-name="T5">單位主管簽核</text:span> 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20"><text:span text:style-name="T5">院</text:span> <text:span text:style-name="T5">長</text:span> <text:span text:style-name="T5">簽</text:span> <text:span text:style-name="T5">核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4" office:value-type="string">
            <text:p text:style-name="P20"><text:span text:style-name="T5">教務處課務組</text:span> 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20"><text:span text:style-name="T5">教</text:span>  <text:span text:style-name="T5">務</text:span>  <text:span text:style-name="T5">長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5">備註：</text:span><text:span text:style-name="T16"> </text:span></text:p>
      <text:p text:style-name="P18"><text:span text:style-name="T6">一、臨時異動授課時間（含請假）或因課程需要暫調教室者，應於實施前填送「課程臨時異動申請表」提出申請，並通知學生（同時於上課教室張貼公告）。</text:span></text:p>
      <text:p text:style-name="P17"><text:span text:style-name="T6">二、申請課程異動不得以聽演講、參加研討會或工作坊等理由辦理，惟於教學計畫表已事先規劃參加上述活動，且活動主題內容與當週所授課程進度符合者，始可申請課程異動。</text:span></text:p>
      <text:p text:style-name="P15">依個資保護法規定，本表單各項資料係僅作為業務處理需用，絕不轉做其他用途，將於資料處理完畢且保留至期限後，逕行銷毀。</text:p>
      <text:p text:style-name="P16">表單編號：<text:span text:style-name="T8">ATRX-Q03-001-FM216-0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F" svg:font-family="" style:font-family-generic="roman"/>
    <style:font-face style:name="標楷體" svg:font-family="標楷體" style:font-family-generic="script" style:font-pitch="fixed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74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0:18:40.947000000</meta:creation-date>
    <dc:date>2017-12-11T11:35:26.062000000</dc:date>
    <meta:editing-duration>PT6M46S</meta:editing-duration>
    <meta:editing-cycles>1</meta:editing-cycles>
    <meta:document-statistic meta:table-count="1" meta:image-count="0" meta:object-count="0" meta:page-count="1" meta:paragraph-count="41" meta:word-count="560" meta:character-count="755" meta:non-whitespace-character-count="580"/>
    <meta:generator>LibreOffice/5.1.2.2$Windows_X86_64 LibreOffice_project/d3bf12ecb743fc0d20e0be0c58ca359301eb705f</meta:generator>
  </office:meta>
</office:document-meta>
</file>