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style:text-autospace="none" fo:line-height="0.25in" fo:margin-right="-0.0006in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3.1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3.1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3.1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4.1% 100%" style:font-size-complex="12pt"/>
    </style:style>
    <style:style style:name="P10" style:parent-style-name="內文" style:family="paragraph">
      <style:paragraph-properties style:text-autospace="none" fo:line-height="0.25in" fo:margin-right="-0.0006in" fo:text-indent="0.8708in"/>
    </style:style>
    <style:style style:name="T11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2.7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2.7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2.7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dobe ｶﾂﾊ^ Std R" fo:font-weight="bold" style:font-weight-asian="bold" style:letter-kerning="false" style:text-position="2.7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2.7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dobe ｶﾂﾊ^ Std R" fo:font-weight="bold" style:font-weight-asian="bold" style:letter-kerning="false" style:text-position="2.7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13in" style:letter-kerning="false" style:text-position="2.7% 100%" fo:font-size="18pt" style:font-size-asian="18pt" style:font-size-complex="18pt"/>
    </style:style>
    <style:style style:name="P18" style:parent-style-name="內文" style:family="paragraph">
      <style:paragraph-properties style:text-autospace="none" fo:line-height="0.25in" fo:margin-right="-0.0006in"/>
    </style:style>
    <style:style style:name="T19" style:parent-style-name="預設段落字型" style:family="text">
      <style:text-properties style:font-name="標楷體" style:font-name-asian="標楷體" style:font-name-complex="Adobe ｶﾂﾊ^ Std R" style:letter-kerning="false" style:text-position="5% 100%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dobe ｶﾂﾊ^ Std R" fo:font-weight="bold" style:font-weight-asian="bold" style:letter-kerning="false" style:text-position="5% 100%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dobe ｶﾂﾊ^ Std R" style:letter-kerning="false" style:text-position="4.5% 100%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Adobe ｶﾂﾊ^ Std R" fo:letter-spacing="0.0291in" style:text-scale="89%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Adobe ｶﾂﾊ^ Std R" fo:letter-spacing="0.0291in" style:text-scale="89%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Adobe ｶﾂﾊ^ Std R" fo:letter-spacing="0.0263in" style:text-scale="89%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Adobe ｶﾂﾊ^ Std R" fo:letter-spacing="0.0208in" style:text-scale="89%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Adobe ｶﾂﾊ^ Std R" fo:letter-spacing="0.0208in" style:text-scale="89%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Adobe ｶﾂﾊ^ Std R" fo:letter-spacing="0.0263in" style:text-scale="89%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Adobe ｶﾂﾊ^ Std R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Adobe ｶﾂﾊ^ Std R" fo:letter-spacing="0.0277in" style:text-scale="89%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Adobe ｶﾂﾊ^ Std R" fo:letter-spacing="0.0277in" style:text-scale="89%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Adobe ｶﾂﾊ^ Std R" fo:letter-spacing="0.0277in" style:text-scale="89%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Adobe ｶﾂﾊ^ Std R" fo:letter-spacing="0.0277in" style:text-scale="89%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Adobe ｶﾂﾊ^ Std R" fo:letter-spacing="0.0277in" style:text-scale="89%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Adobe ｶﾂﾊ^ Std R" style:letter-kerning="false" fo:font-size="11pt" style:font-size-asian="11pt"/>
    </style:style>
    <style:style style:name="P35" style:parent-style-name="內文" style:family="paragraph">
      <style:paragraph-properties style:text-autospace="none" fo:margin-top="0.25in" fo:margin-left="0.075in" fo:margin-right="-0.0159in">
        <style:tab-stops>
          <style:tab-stop style:type="left" style:position="1.6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dobe ｶﾂﾊ^ Std R" fo:letter-spacing="-0.0013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40" style:parent-style-name="內文" style:family="paragraph">
      <style:paragraph-properties style:text-autospace="none" fo:margin-top="0.0833in" fo:margin-left="0.075in" fo:margin-right="-0.0159in">
        <style:tab-stops>
          <style:tab-stop style:type="left" style:position="1.6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/>
    </style:style>
    <style:style style:name="T42" style:parent-style-name="預設段落字型" style:family="text">
      <style:text-properties style:font-name="標楷體" style:font-name-asian="標楷體" style:font-name-complex="Adobe ｶﾂﾊ^ Std R" fo:letter-spacing="-0.0013in" style:letter-kerning="false" style:text-position="-12.5% 100%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style:text-position="-12.5% 100%" style:font-size-complex="12pt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style:text-position="-12.5% 100%" style:font-size-complex="12pt"/>
    </style:style>
    <style:style style:name="T45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/>
    </style:style>
    <style:style style:name="T46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letter-spacing="-0.0013in" style:letter-kerning="false" style:text-position="-12.5% 100%" style:font-size-complex="12pt"/>
    </style:style>
    <style:style style:name="T49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text-position="-12.5% 100%" style:font-size-complex="12pt"/>
    </style:style>
    <style:style style:name="T51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/>
    </style:style>
    <style:style style:name="T52" style:parent-style-name="預設段落字型" style:family="text">
      <style:text-properties style:font-name="標楷體" style:font-name-asian="標楷體" style:font-name-complex="Adobe ｶﾂﾊ^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text-align="justify" fo:margin-top="0.0833in" style:line-height-at-least="0.1666in" fo:margin-left="0.075in" fo:margin-right="0.02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dobe ｶﾂﾊ^ Std R" fo:font-weight="bold" style:font-weight-asian="bold" style:text-scale="102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48in" style:text-scale="102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dobe ｶﾂﾊ^ Std R" fo:font-weight="bold" style:font-weight-asian="bold" style:text-scale="102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微軟正黑體" fo:letter-spacing="0.0298in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fo:letter-spacing="0.002in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微軟正黑體" fo:letter-spacing="0.002i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P74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fo:letter-spacing="0.002in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微軟正黑體" fo:letter-spacing="0.002i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89" style:parent-style-name="內文" style:family="paragraph">
      <style:paragraph-properties style:text-autospace="none" fo:text-align="justify" fo:margin-top="0.0833in" style:line-height-at-least="0.1666in" fo:margin-left="0.075in" fo:margin-right="0.0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dobe ｶﾂﾊ^ Std R" fo:font-weight="bold" style:font-weight-asian="bold" style:text-scale="102%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55in" style:text-scale="102%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fo:font-weight="bold" style:font-weight-asian="bold" style:text-scale="101%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P96" style:parent-style-name="內文" style:family="paragraph">
      <style:paragraph-properties style:text-autospace="none" fo:text-align="justify" fo:margin-top="0.1666in" style:line-height-at-least="0.1666in" fo:margin-left="0.0784in" fo:margin-right="-0.0159in">
        <style:tab-stops>
          <style:tab-stop style:type="left" style:position="3.036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fo:letter-spacing="0.0256i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101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text-position="-4.1% 100%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111" style:parent-style-name="內文" style:family="paragraph">
      <style:paragraph-properties style:text-autospace="none" fo:text-align="justify" fo:margin-top="0.0833in" style:line-height-at-least="0.1666in" fo:margin-left="0.7291in" fo:margin-right="0.0159in" fo:text-indent="-0.4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146" style:parent-style-name="內文" style:family="paragraph">
      <style:paragraph-properties style:text-autospace="none" fo:text-align="justify" style:line-height-at-least="0.1666in" fo:margin-left="0.4277in" fo:margin-right="-0.0138in">
        <style:tab-stops>
          <style:tab-stop style:type="left" style:position="5.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fo:letter-spacing="0.0194in" style:text-scale="155%" style:letter-kerning="false" style:text-position="-8.3% 100%" style:font-size-complex="12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8.3% 100%" style:font-size-complex="12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34in" style:letter-kerning="false" style:text-position="-8.3% 100%" style:font-size-complex="12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8.3% 100%" style:font-size-complex="12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34in" style:letter-kerning="false" style:text-position="-8.3% 100%" style:font-size-complex="12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8.3% 100%" style:font-size-complex="12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34in" style:letter-kerning="false" style:text-position="-8.3% 100%" style:font-size-complex="12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8.3% 100%" style:font-size-complex="12pt"/>
    </style:style>
    <style:style style:name="T156" style:parent-style-name="預設段落字型" style:family="text">
      <style:text-properties style:font-name="標楷體" style:font-name-asian="標楷體" style:font-name-complex="微軟正黑體" fo:letter-spacing="0.0298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8.3% 100%" style:font-size-complex="12pt"/>
    </style:style>
    <style:style style:name="T159" style:parent-style-name="預設段落字型" style:family="text">
      <style:text-properties style:font-name="標楷體" style:font-name-asian="標楷體" style:font-name-complex="微軟正黑體" style:text-scale="101%" style:letter-kerning="false" style:text-position="-8.3% 100%" style:font-size-complex="12pt"/>
    </style:style>
    <style:style style:name="P160" style:parent-style-name="內文" style:family="paragraph">
      <style:paragraph-properties style:text-autospace="none" fo:text-align="justify" style:line-height-at-least="0.1666in" fo:margin-left="0.4277in" fo:margin-right="-0.0138in">
        <style:tab-stops>
          <style:tab-stop style:type="left" style:position="3.738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asian="標楷體" style:font-name-complex="微軟正黑體" fo:letter-spacing="0.0194in" style:text-scale="155%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4.1% 100%" style:font-size-complex="12pt"/>
    </style:style>
    <style:style style:name="T164" style:parent-style-name="預設段落字型" style:family="text">
      <style:text-properties style:font-name="標楷體" style:font-name-asian="標楷體" style:font-name-complex="微軟正黑體" fo:letter-spacing="-0.0034in" style:letter-kerning="false" style:text-position="-4.1% 100%" style:font-size-complex="12pt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4.1% 100%" style:font-size-complex="12pt"/>
    </style:style>
    <style:style style:name="T166" style:parent-style-name="預設段落字型" style:family="text">
      <style:text-properties style:font-name="標楷體" style:font-name-asian="標楷體" style:font-name-complex="微軟正黑體" fo:letter-spacing="0.0159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169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70" style:parent-style-name="內文" style:family="paragraph">
      <style:paragraph-properties style:text-autospace="none" fo:text-align="justify" fo:margin-top="0.0833in" style:line-height-at-least="0.1666in" fo:margin-left="0.7in" fo:margin-right="0.0159in" fo:text-indent="-0.40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fo:letter-spacing="0.0006in" style:text-scale="101%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微軟正黑體" fo:letter-spacing="0.0006in" style:text-scale="101%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251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252" style:parent-style-name="內文" style:family="paragraph">
      <style:paragraph-properties style:text-autospace="none" fo:text-align="justify" style:line-height-at-least="0.1666in" fo:margin-left="0.7875in" fo:margin-right="0.0159in" fo:text-indent="-0.49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269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270" style:parent-style-name="內文" style:family="paragraph">
      <style:paragraph-properties style:text-autospace="none" fo:text-align="justify" fo:margin-top="0.0833in" style:line-height-at-least="0.1666in" fo:margin-left="0.7875in" fo:margin-right="0.0159in" fo:text-indent="-0.492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微軟正黑體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288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微軟正黑體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294" style:parent-style-name="內文" style:family="paragraph">
      <style:paragraph-properties style:text-autospace="none" fo:text-align="justify" style:line-height-at-least="0.1666in" fo:margin-left="0.7875in" fo:margin-right="0.0159in" fo:text-indent="-0.4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微軟正黑體" fo:letter-spacing="-0.0034i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34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311" style:parent-style-name="內文" style:family="paragraph">
      <style:paragraph-properties style:text-autospace="none" fo:text-align="justify" style:line-height-at-least="0.1666in" fo:margin-left="0.7875in" fo:margin-right="0.0159in" fo:text-indent="-0.4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微軟正黑體" fo:letter-spacing="-0.0034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微軟正黑體" fo:letter-spacing="-0.0034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微軟正黑體" fo:letter-spacing="-0.0034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330" style:parent-style-name="內文" style:family="paragraph">
      <style:paragraph-properties style:text-autospace="none" fo:text-align="justify" style:line-height-at-least="0.1666in" fo:margin-left="0.7291in" fo:margin-right="0.0159in" fo:text-indent="-0.4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389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390" style:parent-style-name="內文" style:family="paragraph">
      <style:paragraph-properties style:text-autospace="none" fo:text-align="justify" fo:margin-top="0.0833in" style:line-height-at-least="0.1666in" fo:margin-left="0.7875in" fo:margin-right="0.0159in" fo:text-indent="-0.492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微軟正黑體" fo:letter-spacing="0.0138in" style:text-scale="101%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P457" style:parent-style-name="內文" style:family="paragraph">
      <style:paragraph-properties style:text-autospace="none" fo:text-align="justify" style:line-height-at-least="0.1666in" fo:margin-left="0.7875in" fo:margin-right="0.0159in" fo:text-indent="-0.4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472" style:parent-style-name="內文" style:family="paragraph">
      <style:paragraph-properties style:text-autospace="none" fo:text-align="justify" style:line-height-at-least="0.1666in" fo:margin-left="0.7875in" fo:margin-right="0.0159in" fo:text-indent="-0.4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492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Adobe ｶﾂﾊ^ Std R" fo:letter-spacing="-0.0034in" style:text-scale="102%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Adobe ｶﾂﾊ^ Std R" fo:letter-spacing="-0.0034in" style:text-scale="102%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Adobe ｶﾂﾊ^ Std R" fo:letter-spacing="-0.0034in" style:text-scale="102%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Adobe ｶﾂﾊ^ Std R" fo:letter-spacing="-0.0034in" style:text-scale="102%" style:letter-kerning="false" style:font-size-complex="12pt"/>
    </style:style>
    <style:style style:name="P498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Adobe ｶﾂﾊ^ Std R" fo:letter-spacing="-0.0034in" style:text-scale="102%" style:letter-kerning="false" style:font-size-complex="12pt"/>
    </style:style>
    <style:style style:name="P501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502" style:parent-style-name="內文" style:family="paragraph">
      <style:paragraph-properties style:text-autospace="none" fo:text-align="justify" fo:margin-top="0.0833in" style:line-height-at-least="0.1666in" fo:margin-left="0.6319in" fo:margin-right="0.0159in" fo:text-indent="-0.336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微軟正黑體" fo:letter-spacing="-0.0006in" style:text-scale="101%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547" style:parent-style-name="內文" style:family="paragraph">
      <style:paragraph-properties style:text-autospace="none" fo:text-align="justify" style:line-height-at-least="0.1666in" fo:margin-left="0.6611in" fo:margin-right="0.0159in" fo:text-indent="-0.365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596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597" style:parent-style-name="內文" style:family="paragraph">
      <style:paragraph-properties style:text-autospace="none" fo:text-align="justify" fo:margin-top="0.0833in" style:line-height-at-least="0.1666in" fo:margin-left="0.7875in" fo:margin-right="0.0159in" fo:text-indent="-0.492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Adobe ｶﾂﾊ^ Std R" fo:letter-spacing="-0.0034in" style:text-scale="102%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623" style:parent-style-name="內文" style:family="paragraph">
      <style:paragraph-properties style:text-autospace="none" fo:text-align="justify" style:line-height-at-least="0.1666in" fo:margin-left="0.7388in" fo:margin-right="0.0159in" fo:text-indent="-0.44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微軟正黑體" fo:letter-spacing="0.0006in" style:text-scale="101%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65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13in" style:text-scale="157%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微軟正黑體" fo:letter-spacing="-0.0013in" style:text-scale="157%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674" style:parent-style-name="內文" style:family="paragraph">
      <style:paragraph-properties style:text-autospace="none" fo:text-align="justify" style:line-height-at-least="0.1666in" fo:margin-left="0.7097in" fo:margin-right="0.0159in" fo:text-indent="-0.413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744" style:parent-style-name="內文" style:family="paragraph">
      <style:paragraph-properties style:text-autospace="none" fo:text-align="justify" style:line-height-at-least="0.1666in" fo:margin-left="0.7875in" fo:margin-right="0.0159in" fo:text-indent="-0.491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Adobe ｶﾂﾊ^ Std R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761" style:parent-style-name="內文" style:family="paragraph">
      <style:paragraph-properties style:text-autospace="none" fo:text-align="justify" style:line-height-at-least="0.1666in" fo:margin-left="1.0208in" fo:margin-right="0.0159in" fo:text-indent="-0.350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Adobe ｶﾂﾊ^ Std R" fo:letter-spacing="-0.0013in" style:text-scale="91%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Adobe ｶﾂﾊ^ Std R" style:text-scale="209%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795" style:parent-style-name="內文" style:family="paragraph">
      <style:paragraph-properties style:text-autospace="none" fo:text-align="justify" style:line-height-at-least="0.1666in" fo:margin-left="0.9916in" fo:margin-right="0.0159in" fo:text-indent="-0.321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Adobe ｶﾂﾊ^ Std R" fo:letter-spacing="-0.0013in" style:text-scale="91%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Adobe ｶﾂﾊ^ Std R" style:text-scale="209%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903" style:parent-style-name="內文" style:family="paragraph">
      <style:paragraph-properties style:text-autospace="none" fo:text-align="justify" style:line-height-at-least="0.1666in" fo:margin-left="0.6708in" fo:margin-right="0.0159in" fo:text-indent="-0.37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973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974" style:parent-style-name="內文" style:family="paragraph">
      <style:paragraph-properties style:text-autospace="none" fo:text-align="justify" fo:margin-top="0.0833in" style:line-height-at-least="0.1666in" fo:margin-left="0.8847in" fo:margin-right="0.0159in" fo:text-indent="-0.3847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8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3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34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70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1097" style:parent-style-name="內文" style:family="paragraph">
      <style:paragraph-properties style:text-autospace="none" fo:text-align="justify" style:line-height-at-least="0.1666in" fo:margin-left="0.7875in" fo:margin-right="0.0159in" fo:text-indent="-0.287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2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1149" style:parent-style-name="內文" style:family="paragraph">
      <style:paragraph-properties style:text-autospace="none" fo:text-align="justify" style:line-height-at-least="0.1666in" fo:margin-left="0.8361in" fo:margin-right="0.0159in" fo:text-indent="-0.336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6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6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1203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1204" style:parent-style-name="內文" style:family="paragraph">
      <style:paragraph-properties style:text-autospace="none" fo:text-align="justify" fo:margin-top="0.0833in" style:line-height-at-least="0.1666in" fo:margin-left="0.8555in" fo:margin-right="0.0159in" fo:text-indent="-0.3555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1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2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微軟正黑體" fo:letter-spacing="0.0006in" style:text-scale="101%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123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123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1233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234" style:parent-style-name="內文" style:family="paragraph">
      <style:paragraph-properties style:text-autospace="none" fo:text-align="justify" style:line-height-at-least="0.1666in" fo:margin-left="0.9916in" fo:margin-right="0.0159in" fo:text-indent="-0.491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T1238" style:parent-style-name="預設段落字型" style:family="text">
      <style:text-properties style:font-name="標楷體" style:font-name-asian="標楷體" style:font-name-complex="Adobe ｶﾂﾊ^ Std R" fo:letter-spacing="0.0013in" style:text-scale="101%" style:letter-kerning="false" style:font-size-complex="12pt"/>
    </style:style>
    <style:style style:name="T1239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4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4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47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4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250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5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52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T1256" style:parent-style-name="預設段落字型" style:family="text">
      <style:text-properties style:font-name="標楷體" style:font-name-asian="標楷體" style:font-name-complex="微軟正黑體" fo:letter-spacing="0.0013in" style:text-scale="101%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59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260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6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1262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1263" style:parent-style-name="內文" style:family="paragraph">
      <style:paragraph-properties style:text-autospace="none" fo:text-align="justify" fo:margin-top="0.0201in" style:line-height-at-least="0.1666in" fo:margin-right="-0.0138in" fo:text-indent="0.584in"/>
    </style:style>
    <style:style style:name="T126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微軟正黑體" fo:letter-spacing="-0.0118in" style:text-scale="101%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278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27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80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281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282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83" style:parent-style-name="預設段落字型" style:family="text">
      <style:text-properties style:font-name="標楷體" style:font-name-asian="標楷體" style:font-name-complex="微軟正黑體" fo:letter-spacing="-0.0118in" style:text-scale="101%" style:letter-kerning="false" style:font-size-complex="12pt"/>
    </style:style>
    <style:style style:name="T1284" style:parent-style-name="預設段落字型" style:family="text">
      <style:text-properties style:font-name="標楷體" style:font-name-asian="標楷體" style:font-name-complex="Adobe ｶﾂﾊ^ Std R" fo:letter-spacing="-0.0034in" style:text-scale="101%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88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font-name-complex="Adobe ｶﾂﾊ^ Std R" style:text-scale="101%" style:letter-kerning="false" style:font-size-complex="12pt"/>
    </style:style>
    <style:style style:name="T1290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4.1% 100%" style:font-size-complex="12pt"/>
    </style:style>
    <style:style style:name="T129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4.1% 100%" style:font-size-complex="12pt"/>
    </style:style>
    <style:style style:name="T1292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293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1294" style:parent-style-name="內文" style:family="paragraph">
      <style:paragraph-properties style:text-autospace="none" fo:text-align="justify" fo:margin-top="0.0201in" style:line-height-at-least="0.1666in" fo:margin-right="-0.0138in" fo:text-indent="0.584in"/>
    </style:style>
    <style:style style:name="T1295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296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297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298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299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301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303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30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308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font-size-complex="12pt"/>
    </style:style>
    <style:style style:name="T131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微軟正黑體" style:text-scale="101%" style:letter-kerning="false" style:font-size-complex="12pt"/>
    </style:style>
    <style:style style:name="P1312" style:parent-style-name="內文" style:family="paragraph">
      <style:paragraph-properties style:text-autospace="none" fo:text-align="justify" fo:margin-top="0.0833in" style:line-height-at-least="0.1666in" fo:margin-left="0.0784in" fo:margin-right="-0.0159in">
        <style:tab-stops>
          <style:tab-stop style:type="left" style:position="3.6993in"/>
        </style:tab-stops>
      </style:paragraph-properties>
      <style:text-properties style:font-name="標楷體" style:font-name-asian="標楷體" style:font-name-complex="Adobe ｶﾂﾊ^ Std R" fo:font-weight="bold" style:font-weight-asian="bold" fo:letter-spacing="-0.0034in" style:text-scale="102%" style:letter-kerning="false" style:font-size-complex="12pt"/>
    </style:style>
    <style:style style:name="P1313" style:parent-style-name="內文" style:family="paragraph">
      <style:paragraph-properties style:snap-to-layout-grid="false" fo:text-align="justify" style:line-height-at-least="0.1666in" fo:margin-left="0.25in" fo:text-indent="0.334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T1315" style:parent-style-name="預設段落字型" style:family="text">
      <style:text-properties style:font-name="標楷體" style:font-name-asian="標楷體" style:font-name-complex="Adobe ｶﾂﾊ^ Std R" fo:letter-spacing="-0.002in" style:text-scale="101%" style:letter-kerning="false" style:text-position="-16.6% 100%" style:font-size-complex="12pt"/>
    </style:style>
    <style:style style:name="T1316" style:parent-style-name="預設段落字型" style:family="text">
      <style:text-properties style:font-name="標楷體" style:font-name-asian="標楷體" style:font-name-complex="微軟正黑體" fo:letter-spacing="-0.0013in" style:text-scale="101%" style:letter-kerning="false" style:text-position="-16.6% 100%" style:font-size-complex="12pt"/>
    </style:style>
    <style:style style:name="T1317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16.6% 100%" style:font-size-complex="12pt"/>
    </style:style>
    <style:style style:name="T1318" style:parent-style-name="預設段落字型" style:family="text">
      <style:text-properties style:font-name="標楷體" style:font-name-asian="標楷體" style:font-name-complex="微軟正黑體" fo:letter-spacing="-0.002in" style:text-scale="101%" style:letter-kerning="false" style:text-position="-16.6% 100%" style:font-size-complex="12pt"/>
    </style:style>
    <style:style style:name="T1319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T1320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16.6% 100%" style:font-size-complex="12pt"/>
    </style:style>
    <style:style style:name="T1321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16.6% 100%" style:font-size-complex="12pt"/>
    </style:style>
    <style:style style:name="T1322" style:parent-style-name="預設段落字型" style:family="text">
      <style:text-properties style:font-name="標楷體" style:font-name-asian="標楷體" style:font-name-complex="微軟正黑體" fo:letter-spacing="-0.0034in" style:text-scale="101%" style:letter-kerning="false" style:text-position="-16.6% 100%" style:font-size-complex="12pt"/>
    </style:style>
    <style:style style:name="T1323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T1324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T1325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T1326" style:parent-style-name="預設段落字型" style:family="text"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P1327" style:parent-style-name="內文" style:family="paragraph">
      <style:paragraph-properties style:snap-to-layout-grid="false" fo:text-align="justify" style:line-height-at-least="0.1666in" fo:margin-left="0.25in" fo:text-indent="0.334in">
        <style:tab-stops/>
      </style:paragraph-properties>
      <style:text-properties style:font-name="標楷體" style:font-name-asian="標楷體" style:font-name-complex="Adobe ｶﾂﾊ^ Std R" fo:letter-spacing="-0.0013in" style:text-scale="101%" style:letter-kerning="false" style:text-position="-16.6% 100%" style:font-size-complex="12pt"/>
    </style:style>
    <style:style style:name="P1328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fo:font-weight="bold" style:font-weight-asian="bold" style:text-scale="101%" style:letter-kerning="false" style:text-position="-4.1% 100%" style:font-size-complex="12pt"/>
    </style:style>
    <style:style style:name="P1329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font-name-complex="微軟正黑體" fo:font-weight="bold" style:font-weight-asian="bold" style:text-scale="101%" style:letter-kerning="false" style:text-position="-4.1% 100%" style:font-size-complex="12pt"/>
    </style:style>
    <style:style style:name="T1331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32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33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34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35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36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37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38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39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40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41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fo:font-weight="bold" style:font-weight-asian="bold" style:text-scale="101%" style:letter-kerning="false" style:text-position="-4.1% 100%" style:font-size-complex="12pt"/>
    </style:style>
    <style:style style:name="P1342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style:font-name-complex="微軟正黑體" fo:font-weight="bold" style:font-weight-asian="bold" style:text-scale="101%" style:letter-kerning="false" style:text-position="-4.1% 100%" style:font-size-complex="12pt"/>
    </style:style>
    <style:style style:name="T1344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45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46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47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48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T1349" style:parent-style-name="預設段落字型" style:family="text"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0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1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2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3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4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5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6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7" style:parent-style-name="內文" style:family="paragraph">
      <style:paragraph-properties style:text-autospace="none" fo:margin-top="0.0833in" style:line-height-at-least="0.1666in" fo:margin-left="0.8347in" fo:margin-right="0.0194in" fo:text-indent="-0.3506in">
        <style:tab-stops>
          <style:tab-stop style:type="left" style:position="0.4847in"/>
          <style:tab-stop style:type="left" style:position="1.1652in"/>
          <style:tab-stop style:type="left" style:position="3.318in"/>
          <style:tab-stop style:type="left" style:position="3.9013in"/>
          <style:tab-stop style:type="left" style:position="4.5819in"/>
          <style:tab-stop style:type="left" style:position="5.7611in"/>
        </style:tab-stops>
      </style:paragraph-properties>
      <style:text-properties style:font-name="標楷體" style:font-name-asian="標楷體" style:font-name-complex="微軟正黑體" style:text-scale="101%" style:letter-kerning="false" style:text-position="-4.1% 100%" style:font-size-complex="12pt"/>
    </style:style>
    <style:style style:name="P1358" style:parent-style-name="內文" style:family="paragraph">
      <style:paragraph-properties style:text-autospace="none" fo:text-align="justify" fo:line-height="0.25in" fo:margin-left="0.0763in" fo:margin-right="-0.0138in">
        <style:tab-stops>
          <style:tab-stop style:type="left" style:position="0.4791in"/>
          <style:tab-stop style:type="left" style:position="0.9652in"/>
          <style:tab-stop style:type="left" style:position="1.4513in"/>
          <style:tab-stop style:type="left" style:position="3.1041in"/>
          <style:tab-stop style:type="left" style:position="4.7569in"/>
          <style:tab-stop style:type="left" style:position="6.4097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style:font-name-complex="微軟正黑體" style:letter-kerning="false" style:text-position="4.1% 100%" style:font-size-complex="12pt"/>
    </style:style>
    <style:style style:name="T1360" style:parent-style-name="預設段落字型" style:family="text">
      <style:text-properties style:font-name="標楷體" style:font-name-asian="標楷體" style:font-name-complex="微軟正黑體" fo:letter-spacing="-0.0465in" style:letter-kerning="false" style:text-position="4.1% 100%" style:font-size-complex="12pt"/>
    </style:style>
    <style:style style:name="T1361" style:parent-style-name="預設段落字型" style:family="text">
      <style:text-properties style:font-name="標楷體" style:font-name-asian="標楷體" style:font-name-complex="微軟正黑體" style:letter-kerning="false" style:text-position="4.1% 100%" style:font-size-complex="12pt"/>
    </style:style>
    <style:style style:name="T1362" style:parent-style-name="預設段落字型" style:family="text">
      <style:text-properties style:font-name="標楷體" style:font-name-asian="標楷體" style:font-name-complex="Adobe ｶﾂﾊ^ Std R" style:letter-kerning="false" style:text-position="4.1% 100%" style:font-size-complex="12pt"/>
    </style:style>
    <style:style style:name="T1363" style:parent-style-name="預設段落字型" style:family="text">
      <style:text-properties style:font-name="標楷體" style:font-name-asian="標楷體" style:font-name-complex="Adobe ｶﾂﾊ^ Std R" fo:letter-spacing="-0.0416in" style:letter-kerning="false" style:text-position="4.1% 100%" style:font-size-complex="12pt"/>
    </style:style>
    <style:style style:name="T1364" style:parent-style-name="預設段落字型" style:family="text">
      <style:text-properties style:font-name="標楷體" style:font-name-asian="標楷體" style:font-name-complex="Adobe ｶﾂﾊ^ Std R" style:letter-kerning="false" style:text-position="4.1% 100%" style:font-size-complex="12pt"/>
    </style:style>
    <style:style style:name="T1365" style:parent-style-name="預設段落字型" style:family="text">
      <style:text-properties style:font-name="標楷體" style:font-name-asian="標楷體" style:font-name-complex="Adobe ｶﾂﾊ^ Std R" style:letter-kerning="false" style:text-position="4.1% 100%" style:font-size-complex="12pt"/>
    </style:style>
    <style:style style:name="T1366" style:parent-style-name="預設段落字型" style:family="text">
      <style:text-properties style:font-name="標楷體" style:font-name-asian="標楷體" style:font-name-complex="Adobe ｶﾂﾊ^ Std R" fo:letter-spacing="-0.0416in" style:letter-kerning="false" style:text-position="4.1% 100%" style:font-size-complex="12pt"/>
    </style:style>
    <style:style style:name="T1367" style:parent-style-name="預設段落字型" style:family="text">
      <style:text-properties style:font-name="標楷體" style:font-name-asian="標楷體" style:font-name-complex="Adobe ｶﾂﾊ^ Std R" style:letter-kerning="false" style:text-position="4.1% 100%" style:font-size-complex="12pt"/>
    </style:style>
    <style:style style:name="T1368" style:parent-style-name="預設段落字型" style:family="text">
      <style:text-properties style:font-name="標楷體" style:font-name-asian="標楷體" style:font-name-complex="Adobe ｶﾂﾊ^ Std R" style:letter-kerning="false" style:text-position="4.1% 100%" style:font-size-complex="12pt"/>
    </style:style>
    <style:style style:name="T1369" style:parent-style-name="預設段落字型" style:family="text">
      <style:text-properties style:font-name="標楷體" style:font-name-asian="標楷體" style:font-name-complex="Adobe ｶﾂﾊ^ Std R" fo:letter-spacing="-0.0416in" style:letter-kerning="false" style:text-position="4.1% 100%" style:font-size-complex="12pt"/>
    </style:style>
    <style:style style:name="T1370" style:parent-style-name="預設段落字型" style:family="text">
      <style:text-properties style:font-name="標楷體" style:font-name-asian="標楷體" style:font-name-complex="Adobe ｶﾂﾊ^ Std R" style:letter-kerning="false" style:text-position="4.1% 100%" style:font-size-complex="12pt"/>
    </style:style>
    <style:style style:name="T1371" style:parent-style-name="預設段落字型" style:family="text">
      <style:text-properties style:font-name="標楷體" style:font-name-asian="標楷體" style:font-name-complex="微軟正黑體" style:letter-kerning="false" style:text-position="4.1% 100%" style:font-size-complex="12pt"/>
    </style:style>
    <style:style style:name="T1372" style:parent-style-name="預設段落字型" style:family="text">
      <style:text-properties style:font-name="標楷體" style:font-name-asian="標楷體" style:font-name-complex="微軟正黑體" fo:letter-spacing="-0.0465in" style:letter-kerning="false" style:text-position="4.1% 100%" style:font-size-complex="12pt"/>
    </style:style>
    <style:style style:name="T1373" style:parent-style-name="預設段落字型" style:family="text">
      <style:text-properties style:font-name="標楷體" style:font-name-asian="標楷體" style:font-name-complex="微軟正黑體" style:letter-kerning="false" style:text-position="4.1% 100%" style:font-size-complex="12pt"/>
    </style:style>
    <style:style style:name="T1374" style:parent-style-name="預設段落字型" style:family="text">
      <style:text-properties style:font-name="標楷體" style:font-name-asian="標楷體" style:font-name-complex="微軟正黑體" style:letter-kerning="false" style:text-position="4.1% 100%" style:font-size-complex="12pt"/>
    </style:style>
    <style:style style:name="T1375" style:parent-style-name="預設段落字型" style:family="text">
      <style:text-properties style:font-name="標楷體" style:font-name-asian="標楷體" style:font-name-complex="微軟正黑體" fo:letter-spacing="-0.0465in" style:letter-kerning="false" style:text-position="4.1% 100%" style:font-size-complex="12pt"/>
    </style:style>
    <style:style style:name="T1376" style:parent-style-name="預設段落字型" style:family="text">
      <style:text-properties style:font-name="標楷體" style:font-name-asian="標楷體" style:font-name-complex="微軟正黑體" style:letter-kerning="false" style:text-position="4.1% 100%" style:font-size-complex="12pt"/>
    </style:style>
    <style:style style:name="T1377" style:parent-style-name="預設段落字型" style:family="text">
      <style:text-properties style:font-name="標楷體" style:font-name-asian="標楷體" style:font-name-complex="微軟正黑體" style:text-scale="101%" style:letter-kerning="false" style:text-position="4.1% 100%" style:font-size-complex="12pt"/>
    </style:style>
    <style:style style:name="P1378" style:parent-style-name="內文" style:family="paragraph">
      <style:paragraph-properties style:text-autospace="none" fo:text-align="justify" fo:margin-top="0.0263in" fo:line-height="0.2222in" fo:margin-left="0.0763in" fo:margin-right="-0.0138in">
        <style:tab-stops/>
      </style:paragraph-properties>
      <style:text-properties style:font-name="標楷體" style:font-name-asian="標楷體" style:font-name-complex="Adobe ｶﾂﾊ^ Std R" style:letter-kerning="false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43125in" svg:y="-0.375in" svg:width="0.90417in" svg:height="0.36458in" style:rel-width="scale" style:rel-height="scale"><draw:text-box><text:p text:style-name="P5">免用印信</text:p></draw:text-box><svg:title/><svg:desc/></draw:frame><text:span text:style-name="T6"><text:s/></text:span><text:span text:style-name="T7"><text:s/></text:span><text:span text:style-name="T8"><text:s text:c="49"/></text:span><text:span text:style-name="T9">附件7</text:span></text:p>
      <text:p text:style-name="P10"><text:span text:style-name="T11"><text:s text:c="2"/></text:span><text:span text:style-name="T12"><text:s/></text:span><text:span text:style-name="T13">淡江大學</text:span><text:span text:style-name="T14">各項工讀助學金</text:span><text:span text:style-name="T15">勞</text:span><text:span text:style-name="T16">動</text:span><text:span text:style-name="T17">契約</text:span></text:p>
      <text:p text:style-name="P18"><text:span text:style-name="T19"><text:s text:c="20"/></text:span><text:span text:style-name="T20"><text:s/></text:span><text:span text:style-name="T21">依勞動部</text:span><text:span text:style-name="T22">106</text:span><text:span text:style-name="T23">年</text:span><text:span text:style-name="T24">6</text:span><text:span text:style-name="T25">月</text:span><text:span text:style-name="T26">13</text:span><text:span text:style-name="T27">日</text:span><text:span text:style-name="T28">勞動部勞動</text:span><text:span text:style-name="T29">關</text:span><text:span text:style-name="T30">2</text:span><text:span text:style-name="T31">字第</text:span><text:span text:style-name="T32">1060126088</text:span><text:span text:style-name="T33">函</text:span><text:span text:style-name="T34">修正</text:span></text:p>
      <text:p text:style-name="P35"><text:span text:style-name="T36">甲</text:span><text:span text:style-name="T37">方</text:span><text:span text:style-name="T38">︰</text:span><text:span text:style-name="T39">淡江大學</text:span></text:p>
      <text:p text:style-name="P40"><text:span text:style-name="T41">乙</text:span><text:span text:style-name="T42">方</text:span><text:span text:style-name="T43">︰</text:span><text:span text:style-name="T44">淡江</text:span><text:span text:style-name="T45">大學</text:span><text:span text:style-name="T46"><text:s text:c="13"/></text:span><text:span text:style-name="T47">系</text:span><text:span text:style-name="T48">(</text:span><text:span text:style-name="T49">所</text:span><text:span text:style-name="T50">)<text:s/></text:span><text:span text:style-name="T51">學生</text:span><text:span text:style-name="T52"><text:s text:c="14"/></text:span></text:p>
      <text:p text:style-name="P53"><text:span text:style-name="T54">一</text:span><text:span text:style-name="T55">、</text:span><text:span text:style-name="T56">契約起始日及</text:span><text:span text:style-name="T57">計畫</text:span><text:span text:style-name="T58">期間</text:span><text:span text:style-name="T59">：</text:span><text:span text:style-name="T60">從事非繼續性之工作，聘僱期間</text:span><text:span text:style-name="T61">自</text:span><text:span text:style-name="T62"><text:s/></text:span><text:span text:style-name="T63"><text:tab/></text:span><text:span text:style-name="T64"><text:s/></text:span><text:span text:style-name="T65">年</text:span><text:span text:style-name="T66"><text:s/></text:span><text:span text:style-name="T67"><text:tab/></text:span><text:span text:style-name="T68"><text:s text:c="2"/></text:span><text:span text:style-name="T69">月</text:span><text:span text:style-name="T70"><text:s/></text:span><text:span text:style-name="T71"><text:tab/></text:span><text:span text:style-name="T72"><text:s text:c="2"/></text:span><text:span text:style-name="T73">日起，</text:span></text:p>
      <text:p text:style-name="P74"><text:span text:style-name="T75">至</text:span><text:span text:style-name="T76"><text:tab/><text:s text:c="2"/></text:span><text:span text:style-name="T77">年</text:span><text:span text:style-name="T78"><text:s/></text:span><text:span text:style-name="T79"><text:tab/></text:span><text:span text:style-name="T80"><text:s/></text:span><text:span text:style-name="T81"><text:s/></text:span><text:span text:style-name="T82">月</text:span><text:span text:style-name="T83"><text:s/></text:span><text:span text:style-name="T84"><text:s text:c="2"/></text:span><text:span text:style-name="T85"><text:s/></text:span><text:span text:style-name="T86"><text:s/></text:span><text:span text:style-name="T87">日止</text:span><text:span text:style-name="T88">。</text:span></text:p>
      <text:p text:style-name="P89"><text:span text:style-name="T90">二</text:span><text:span text:style-name="T91">、</text:span><text:span text:style-name="T92">工作職</text:span><text:span text:style-name="T93">稱</text:span><text:span text:style-name="T94">：</text:span><text:span text:style-name="T95">部分工時工讀生</text:span></text:p>
      <text:p text:style-name="P96"><text:span text:style-name="T97">三、工作地點：</text:span><text:span text:style-name="T98"><text:s/></text:span><text:span text:style-name="T99"><text:tab/></text:span><text:span text:style-name="T100">校園</text:span></text:p>
      <text:p text:style-name="P101"><text:span text:style-name="T102">四、工作內容：</text:span><text:span text:style-name="T103">部分工時工讀生</text:span><text:span text:style-name="T104">，內容</text:span><text:span text:style-name="T105">為</text:span><text:span text:style-name="T106">：</text:span><text:span text:style-name="T107"><text:s/></text:span><text:span text:style-name="T108"><text:tab/></text:span><text:span text:style-name="T109"><text:s text:c="6"/></text:span></text:p>
      <text:p text:style-name="P110">五、工資：</text:p>
      <text:p text:style-name="P111"><text:span text:style-name="T112">(</text:span><text:span text:style-name="T113">一</text:span><text:span text:style-name="T114">)</text:span><text:span text:style-name="T115"><text:s/></text:span><text:span text:style-name="T116">工資</text:span><text:span text:style-name="T117">數</text:span><text:span text:style-name="T118">額</text:span><text:span text:style-name="T119">及</text:span><text:span text:style-name="T120">計給</text:span><text:span text:style-name="T121">方</text:span><text:span text:style-name="T122">式：</text:span><text:span text:style-name="T123">乙</text:span><text:span text:style-name="T124">方</text:span><text:span text:style-name="T125">之</text:span><text:span text:style-name="T126">工資</text:span><text:span text:style-name="T127">如</text:span><text:span text:style-name="T128">下勾</text:span><text:span text:style-name="T129">選</text:span><text:span text:style-name="T130">項</text:span><text:span text:style-name="T131">目</text:span><text:span text:style-name="T132">，下</text:span><text:span text:style-name="T133">列</text:span><text:span text:style-name="T134">工資</text:span><text:span text:style-name="T135">不</text:span><text:span text:style-name="T136">得</text:span><text:span text:style-name="T137">內</text:span><text:span text:style-name="T138">含全勤</text:span><text:span text:style-name="T139">獎</text:span><text:span text:style-name="T140">金、</text:span><text:span text:style-name="T141">其他</text:span><text:span text:style-name="T142">福利或</text:span><text:span text:style-name="T143">補</text:span><text:span text:style-name="T144">助</text:span><text:span text:style-name="T145">：</text:span></text:p>
      <text:p text:style-name="P146"><text:span text:style-name="T147">□</text:span><text:span text:style-name="T148"><text:s/></text:span><text:span text:style-name="T149">按月計</text:span><text:span text:style-name="T150">薪，</text:span><text:span text:style-name="T151">月薪：</text:span><text:span text:style-name="T152">新</text:span><text:span text:style-name="T153">臺幣</text:span><text:span text:style-name="T154">（下</text:span><text:span text:style-name="T155">同）</text:span><text:span text:style-name="T156"><text:s/></text:span><text:span text:style-name="T157"><text:tab/></text:span><text:span text:style-name="T158">元整</text:span><text:span text:style-name="T159">。</text:span></text:p>
      <text:p text:style-name="P160"><text:span text:style-name="T161">□</text:span><text:span text:style-name="T162"><text:s/></text:span><text:span text:style-name="T163">按時計</text:span><text:span text:style-name="T164">薪，</text:span><text:span text:style-name="T165">時薪：</text:span><text:span text:style-name="T166"><text:s/></text:span><text:span text:style-name="T167"><text:tab/></text:span><text:span text:style-name="T168">元整</text:span><text:span text:style-name="T169">。</text:span></text:p>
      <text:p text:style-name="P170"><text:span text:style-name="T171">(</text:span><text:span text:style-name="T172">二</text:span><text:span text:style-name="T173">)</text:span><text:span text:style-name="T174"><text:s/></text:span><text:span text:style-name="T175">工資</text:span><text:span text:style-name="T176">發</text:span><text:span text:style-name="T177">放</text:span><text:span text:style-name="T178">：</text:span><text:span text:style-name="T179">雙</text:span><text:span text:style-name="T180">方同</text:span><text:span text:style-name="T181">意每</text:span><text:span text:style-name="T182">月</text:span><text:span text:style-name="T183">工</text:span><text:span text:style-name="T184">資</text:span><text:span text:style-name="T185">發</text:span><text:span text:style-name="T186">放日</text:span><text:span text:style-name="T187">為次</text:span><text:span text:style-name="T188">月</text:span><text:span text:style-name="T189">月底</text:span><text:span text:style-name="T190">，</text:span><text:span text:style-name="T191">如</text:span><text:span text:style-name="T192">發</text:span><text:span text:style-name="T193">放</text:span><text:span text:style-name="T194">日遇</text:span><text:span text:style-name="T195">例</text:span><text:span text:style-name="T196">假</text:span><text:span text:style-name="T197">日</text:span><text:span text:style-name="T198">、休</text:span><text:span text:style-name="T199">假</text:span><text:span text:style-name="T200">日、</text:span><text:span text:style-name="T201">休</text:span><text:span text:style-name="T202">息</text:span><text:span text:style-name="T203">日</text:span><text:span text:style-name="T204">時，</text:span><text:span text:style-name="T205">則</text:span><text:span text:style-name="T206">提前</text:span><text:span text:style-name="T207">至</text:span><text:span text:style-name="T208">前</text:span><text:span text:style-name="T209">一</text:span><text:span text:style-name="T210">個工</text:span><text:span text:style-name="T211">作</text:span><text:span text:style-name="T212">日發</text:span><text:span text:style-name="T213">放</text:span><text:span text:style-name="T214">。</text:span><text:span text:style-name="T215">發</text:span><text:span text:style-name="T216">放方</text:span><text:span text:style-name="T217">式</text:span><text:span text:style-name="T218">依</text:span><text:span text:style-name="T219">甲</text:span><text:span text:style-name="T220">方規</text:span><text:span text:style-name="T221">定</text:span><text:span text:style-name="T222">方式</text:span><text:span text:style-name="T223">辦</text:span><text:span text:style-name="T224">理</text:span><text:span text:style-name="T225">。</text:span><text:span text:style-name="T226">甲方</text:span><text:span text:style-name="T227">如</text:span><text:span text:style-name="T228">因重</text:span><text:span text:style-name="T229">大</text:span><text:span text:style-name="T230">困</text:span><text:span text:style-name="T231">難</text:span><text:span text:style-name="T232">致無</text:span><text:span text:style-name="T233">法</text:span><text:span text:style-name="T234">依約</text:span><text:span text:style-name="T235">發</text:span><text:span text:style-name="T236">放</text:span><text:span text:style-name="T237">工</text:span><text:span text:style-name="T238">資時，</text:span><text:span text:style-name="T239">應</text:span><text:span text:style-name="T240">事先</text:span><text:span text:style-name="T241">徵得</text:span><text:span text:style-name="T242">乙方書</text:span><text:span text:style-name="T243">面</text:span><text:span text:style-name="T244">同意</text:span><text:span text:style-name="T245">後，</text:span><text:span text:style-name="T246">始得變</text:span><text:span text:style-name="T247">更</text:span><text:span text:style-name="T248">工資</text:span><text:span text:style-name="T249">給付</text:span><text:span text:style-name="T250">日期</text:span><text:span text:style-name="T251">。</text:span></text:p>
      <text:p text:style-name="P252"><text:span text:style-name="T253">(</text:span><text:span text:style-name="T254">三</text:span><text:span text:style-name="T255">)</text:span><text:span text:style-name="T256"><text:s/></text:span><text:span text:style-name="T257">甲方不</text:span><text:span text:style-name="T258">得</text:span><text:span text:style-name="T259">預扣</text:span><text:span text:style-name="T260">乙方</text:span><text:span text:style-name="T261">工資作</text:span><text:span text:style-name="T262">為</text:span><text:span text:style-name="T263">違約</text:span><text:span text:style-name="T264">金或</text:span><text:span text:style-name="T265">損害賠</text:span><text:span text:style-name="T266">償</text:span><text:span text:style-name="T267">金額</text:span><text:span text:style-name="T268">。</text:span></text:p>
      <text:p text:style-name="P269">六、工作時間及休息時間：</text:p>
      <text:p text:style-name="P270"><text:span text:style-name="T271">(</text:span><text:span text:style-name="T272">一</text:span><text:span text:style-name="T273">)</text:span><text:span text:style-name="T274"><text:s/></text:span><text:span text:style-name="T275">乙</text:span><text:span text:style-name="T276">方正常</text:span><text:span text:style-name="T277">工作</text:span><text:span text:style-name="T278">時間</text:span><text:span text:style-name="T279">：</text:span><text:span text:style-name="T280">□</text:span><text:span text:style-name="T281">每日</text:span><text:span text:style-name="T282"><text:s text:c="2"/></text:span><text:span text:style-name="T283"><text:s/></text:span><text:span text:style-name="T284">小</text:span><text:span text:style-name="T285">時</text:span><text:span text:style-name="T286">；</text:span><text:span text:style-name="T287">□</text:span><text:span text:style-name="T288">每週</text:span><text:span text:style-name="T289"><text:s text:c="2"/></text:span><text:span text:style-name="T290"><text:s/></text:span><text:span text:style-name="T291">小</text:span><text:span text:style-name="T292">時</text:span><text:span text:style-name="T293">。</text:span></text:p>
      <text:p text:style-name="P294"><text:span text:style-name="T295">(</text:span><text:span text:style-name="T296">二</text:span><text:span text:style-name="T297">)</text:span><text:span text:style-name="T298"><text:s/></text:span><text:span text:style-name="T299">乙</text:span><text:span text:style-name="T300">方正常</text:span><text:span text:style-name="T301">工作</text:span><text:span text:style-name="T302">時間</text:span><text:span text:style-name="T303">每日不</text:span><text:span text:style-name="T304">得</text:span><text:span text:style-name="T305">超</text:span><text:span text:style-name="T306">過</text:span><text:span text:style-name="T307">8</text:span><text:span text:style-name="T308">小</text:span><text:span text:style-name="T309">時</text:span><text:span text:style-name="T310">。</text:span></text:p>
      <text:p text:style-name="P311"><text:span text:style-name="T312">(</text:span><text:span text:style-name="T313">三</text:span><text:span text:style-name="T314">)</text:span><text:span text:style-name="T315"><text:s/></text:span><text:span text:style-name="T316">乙方繼</text:span><text:span text:style-name="T317">續</text:span><text:span text:style-name="T318">工</text:span><text:span text:style-name="T319">作</text:span><text:span text:style-name="T320">4</text:span><text:span text:style-name="T321">小</text:span><text:span text:style-name="T322">時，至</text:span><text:span text:style-name="T323">少</text:span><text:span text:style-name="T324">應</text:span><text:span text:style-name="T325">有</text:span><text:span text:style-name="T326">30</text:span><text:span text:style-name="T327">分鐘之休</text:span><text:span text:style-name="T328">息</text:span><text:span text:style-name="T329">。</text:span></text:p>
      <text:p text:style-name="P330"><text:span text:style-name="T331">(</text:span><text:span text:style-name="T332">四</text:span><text:span text:style-name="T333">)</text:span><text:span text:style-name="T334"><text:s/></text:span><text:span text:style-name="T335">乙方</text:span><text:span text:style-name="T336">應</text:span><text:span text:style-name="T337">按</text:span><text:span text:style-name="T338">甲</text:span><text:span text:style-name="T339">方規</text:span><text:span text:style-name="T340">定</text:span><text:span text:style-name="T341">之時</text:span><text:span text:style-name="T342">間</text:span><text:span text:style-name="T343">上</text:span><text:span text:style-name="T344">、</text:span><text:span text:style-name="T345">下班</text:span><text:span text:style-name="T346">，</text:span><text:span text:style-name="T347">並配</text:span><text:span text:style-name="T348">合</text:span><text:span text:style-name="T349">甲</text:span><text:span text:style-name="T350">方</text:span><text:span text:style-name="T351">規定</text:span><text:span text:style-name="T352">記</text:span><text:span text:style-name="T353">錄出</text:span><text:span text:style-name="T354">勤</text:span><text:span text:style-name="T355">狀</text:span><text:span text:style-name="T356">況</text:span><text:span text:style-name="T357">之方</text:span><text:span text:style-name="T358">式</text:span><text:span text:style-name="T359">辦</text:span><text:span text:style-name="T360">理</text:span><text:span text:style-name="T361">，不</text:span><text:span text:style-name="T362">得</text:span><text:span text:style-name="T363">遲到</text:span><text:span text:style-name="T364">、</text:span><text:span text:style-name="T365">早</text:span><text:span text:style-name="T366">退</text:span><text:span text:style-name="T367">或曠</text:span><text:span text:style-name="T368">職</text:span><text:span text:style-name="T369">。乙</text:span><text:span text:style-name="T370">方</text:span><text:span text:style-name="T371">於</text:span><text:span text:style-name="T372">出</text:span><text:span text:style-name="T373">勤日</text:span><text:span text:style-name="T374">上</text:span><text:span text:style-name="T375">、下</text:span><text:span text:style-name="T376">班</text:span><text:span text:style-name="T377">及</text:span><text:span text:style-name="T378">休</text:span><text:span text:style-name="T379">息時間</text:span><text:span text:style-name="T380">之</text:span><text:span text:style-name="T381">紀錄</text:span><text:span text:style-name="T382">，甲</text:span><text:span text:style-name="T383">方應記</text:span><text:span text:style-name="T384">載</text:span><text:span text:style-name="T385">至分</text:span><text:span text:style-name="T386">鐘為</text:span><text:span text:style-name="T387">止</text:span><text:span text:style-name="T388">。</text:span></text:p>
      <text:p text:style-name="P389">七、加班：</text:p>
      <text:p text:style-name="P390"><text:span text:style-name="T391">(</text:span><text:span text:style-name="T392">一</text:span><text:span text:style-name="T393">)</text:span><text:span text:style-name="T394"><text:s/></text:span><text:span text:style-name="T395">甲方</text:span><text:span text:style-name="T396">經</text:span><text:span text:style-name="T397">徵</text:span><text:span text:style-name="T398">得</text:span><text:span text:style-name="T399">乙方</text:span><text:span text:style-name="T400">同</text:span><text:span text:style-name="T401">意後</text:span><text:span text:style-name="T402">延</text:span><text:span text:style-name="T403">長</text:span><text:span text:style-name="T404">之</text:span><text:span text:style-name="T405">工作</text:span><text:span text:style-name="T406">時</text:span><text:span text:style-name="T407">間，</text:span><text:span text:style-name="T408">超</text:span><text:span text:style-name="T409">過</text:span><text:span text:style-name="T410">約</text:span><text:span text:style-name="T411">定之</text:span><text:span text:style-name="T412">工</text:span><text:span text:style-name="T413">時而</text:span><text:span text:style-name="T414">未</text:span><text:span text:style-name="T415">達</text:span><text:span text:style-name="T416">勞</text:span><text:span text:style-name="T417">動基</text:span><text:span text:style-name="T418">準</text:span><text:span text:style-name="T419">法</text:span><text:span text:style-name="T420">所</text:span><text:span text:style-name="T421">定正</text:span><text:span text:style-name="T422">常</text:span><text:span text:style-name="T423">工作</text:span><text:span text:style-name="T424">時</text:span><text:span text:style-name="T425">間</text:span><text:span text:style-name="T426">之</text:span><text:span text:style-name="T427">工資</text:span><text:span text:style-name="T428">，</text:span><text:span text:style-name="T429">由</text:span><text:span text:style-name="T430">原</text:span><text:span text:style-name="T431">甲</text:span><text:span text:style-name="T432">乙</text:span><text:span text:style-name="T433">雙方</text:span><text:span text:style-name="T434">議</text:span><text:span text:style-name="T435">定工</text:span><text:span text:style-name="T436">資</text:span><text:span text:style-name="T437">計</text:span><text:span text:style-name="T438">給</text:span><text:span text:style-name="T439">；超過勞動基準法所定正常工作時間者，應依該法</text:span><text:span text:style-name="T440">第</text:span><text:span text:style-name="T441">24</text:span><text:span text:style-name="T442">條</text:span><text:span text:style-name="T443">規定計給延時工資。延長乙方之工作時間連同正常工作時間</text:span><text:span text:style-name="T444">，</text:span><text:span text:style-name="T445">1</text:span><text:span text:style-name="T446">日不得超</text:span><text:span text:style-name="T447">過</text:span><text:span text:style-name="T448">12</text:span><text:span text:style-name="T449">小</text:span><text:span text:style-name="T450">時。延長之工作時間，</text:span><text:span text:style-name="T451">1</text:span><text:span text:style-name="T452">個月不得超</text:span><text:span text:style-name="T453">過</text:span><text:span text:style-name="T454">46</text:span><text:span text:style-name="T455">小</text:span><text:span text:style-name="T456">時。</text:span></text:p>
      <text:p text:style-name="P457"><text:span text:style-name="T458">(</text:span><text:span text:style-name="T459">二</text:span><text:span text:style-name="T460">)</text:span><text:span text:style-name="T461"><text:s/></text:span><text:span text:style-name="T462">乙方</text:span><text:span text:style-name="T463">加班</text:span><text:span text:style-name="T464">時，</text:span><text:span text:style-name="T465">應依</text:span><text:span text:style-name="T466">甲方之</text:span><text:span text:style-name="T467">加</text:span><text:span text:style-name="T468">班程</text:span><text:span text:style-name="T469">序辦</text:span><text:span text:style-name="T470">理</text:span><text:span text:style-name="T471">。</text:span></text:p>
      <text:p text:style-name="P472"><text:span text:style-name="T473">(</text:span><text:span text:style-name="T474">三</text:span><text:span text:style-name="T475">)</text:span><text:span text:style-name="T476"><text:s/></text:span><text:span text:style-name="T477">乙方因</text:span><text:span text:style-name="T478">健</text:span><text:span text:style-name="T479">康或</text:span><text:span text:style-name="T480">其他</text:span><text:span text:style-name="T481">正當理</text:span><text:span text:style-name="T482">由</text:span><text:span text:style-name="T483">，得</text:span><text:span text:style-name="T484">不接</text:span><text:span text:style-name="T485">受正常</text:span><text:span text:style-name="T486">工</text:span><text:span text:style-name="T487">作時</text:span><text:span text:style-name="T488">間以</text:span><text:span text:style-name="T489">外之工</text:span><text:span text:style-name="T490">作</text:span><text:span text:style-name="T491">。</text:span></text:p>
      <text:p text:style-name="P492"><text:span text:style-name="T493">八、</text:span><text:span text:style-name="T494">例假、休假及請假</text:span><text:span text:style-name="T495">依勞動基準法、性別</text:span><text:span text:style-name="T496">工</text:span><text:span text:style-name="T497">作平等法、勞工請假規則、甲方訂定工作規則</text:span></text:p>
      <text:p text:style-name="P498"><text:span text:style-name="T499"><text:s text:c="4"/></text:span><text:span text:style-name="T500">及相關規定辦理。</text:span></text:p>
      <text:soft-page-break/>
      <text:p text:style-name="P501">九、工作規範：</text:p>
      <text:p text:style-name="P502"><text:span text:style-name="T503">(</text:span><text:span text:style-name="T504">一</text:span><text:span text:style-name="T505">)</text:span><text:span text:style-name="T506">工作</text:span><text:span text:style-name="T507">紀</text:span><text:span text:style-name="T508">律</text:span><text:span text:style-name="T509">：</text:span><text:span text:style-name="T510">乙方</text:span><text:span text:style-name="T511">應</text:span><text:span text:style-name="T512">依甲</text:span><text:span text:style-name="T513">方</text:span><text:span text:style-name="T514">之</text:span><text:span text:style-name="T515">指</text:span><text:span text:style-name="T516">揮監</text:span><text:span text:style-name="T517">督</text:span><text:span text:style-name="T518">執</text:span><text:span text:style-name="T519">行</text:span><text:span text:style-name="T520">職</text:span><text:span text:style-name="T521">務</text:span><text:span text:style-name="T522">，</text:span><text:span text:style-name="T523">忠誠</text:span><text:span text:style-name="T524">履</text:span><text:span text:style-name="T525">行職</text:span><text:span text:style-name="T526">務</text:span><text:span text:style-name="T527">，</text:span><text:span text:style-name="T528">不</text:span><text:span text:style-name="T529">得</text:span><text:span text:style-name="T530">有</text:span><text:span text:style-name="T531">怠</text:span><text:span text:style-name="T532">惰</text:span><text:span text:style-name="T533">、</text:span><text:span text:style-name="T534">推</text:span><text:span text:style-name="T535">諉</text:span><text:span text:style-name="T536">之</text:span><text:span text:style-name="T537">情</text:span><text:span text:style-name="T538">事，</text:span><text:span text:style-name="T539">並</text:span><text:span text:style-name="T540">遵</text:span><text:span text:style-name="T541">守</text:span><text:span text:style-name="T542">甲方</text:span><text:span text:style-name="T543">之工作</text:span><text:span text:style-name="T544">規</text:span><text:span text:style-name="T545">則</text:span><text:span text:style-name="T546">。</text:span></text:p>
      <text:p text:style-name="P547"><text:span text:style-name="T548">(</text:span><text:span text:style-name="T549">二</text:span><text:span text:style-name="T550">)</text:span><text:span text:style-name="T551">電腦</text:span><text:span text:style-name="T552">軟體</text:span><text:span text:style-name="T553">使</text:span><text:span text:style-name="T554">用</text:span><text:span text:style-name="T555">原</text:span><text:span text:style-name="T556">則</text:span><text:span text:style-name="T557">：乙</text:span><text:span text:style-name="T558">方</text:span><text:span text:style-name="T559">不</text:span><text:span text:style-name="T560">得</text:span><text:span text:style-name="T561">於甲</text:span><text:span text:style-name="T562">方</text:span><text:span text:style-name="T563">之</text:span><text:span text:style-name="T564">電</text:span><text:span text:style-name="T565">腦</text:span><text:span text:style-name="T566">內</text:span><text:span text:style-name="T567">安</text:span><text:span text:style-name="T568">裝</text:span><text:span text:style-name="T569">未</text:span><text:span text:style-name="T570">經</text:span><text:span text:style-name="T571">合法</text:span><text:span text:style-name="T572">授</text:span><text:span text:style-name="T573">權</text:span><text:span text:style-name="T574">使</text:span><text:span text:style-name="T575">用</text:span><text:span text:style-name="T576">之</text:span><text:span text:style-name="T577">軟</text:span><text:span text:style-name="T578">體</text:span><text:span text:style-name="T579">，於</text:span><text:span text:style-name="T580">安</text:span><text:span text:style-name="T581">裝</text:span><text:span text:style-name="T582">合</text:span><text:span text:style-name="T583">法</text:span><text:span text:style-name="T584">授</text:span><text:span text:style-name="T585">權</text:span><text:span text:style-name="T586">之</text:span><text:span text:style-name="T587">軟</text:span><text:span text:style-name="T588">體</text:span><text:span text:style-name="T589">前</text:span><text:span text:style-name="T590">，應經</text:span><text:span text:style-name="T591">甲</text:span><text:span text:style-name="T592">方事</text:span><text:span text:style-name="T593">前之</text:span><text:span text:style-name="T594">同意</text:span><text:span text:style-name="T595">。</text:span></text:p>
      <text:p text:style-name="P596">十、乙方權益保障：</text:p>
      <text:p text:style-name="P597"><text:span text:style-name="T598">(</text:span><text:span text:style-name="T599">一</text:span><text:span text:style-name="T600">)</text:span><text:span text:style-name="T601"><text:s/></text:span><text:span text:style-name="T602">保</text:span><text:span text:style-name="T603">險</text:span><text:span text:style-name="T604">：</text:span><text:span text:style-name="T605">甲</text:span><text:span text:style-name="T606">方於乙</text:span><text:span text:style-name="T607">方</text:span><text:span text:style-name="T608">到職日</text:span><text:span text:style-name="T609">應</text:span><text:span text:style-name="T610">依法</text:span><text:span text:style-name="T611">為乙</text:span><text:span text:style-name="T612">方</text:span><text:span text:style-name="T613">投</text:span><text:span text:style-name="T614">保</text:span><text:span text:style-name="T615">勞</text:span><text:span text:style-name="T616">工</text:span><text:span text:style-name="T617">保</text:span><text:span text:style-name="T618">險</text:span><text:span text:style-name="T619">及</text:span><text:span text:style-name="T620">就業保</text:span><text:span text:style-name="T621">險</text:span><text:span text:style-name="T622">。</text:span></text:p>
      <text:p text:style-name="P623"><text:span text:style-name="T624">(</text:span><text:span text:style-name="T625">二</text:span><text:span text:style-name="T626">)</text:span><text:span text:style-name="T627"><text:s/></text:span><text:span text:style-name="T628">退休</text:span><text:span text:style-name="T629">：</text:span><text:span text:style-name="T630">甲</text:span><text:span text:style-name="T631">方</text:span><text:span text:style-name="T632">應依</text:span><text:span text:style-name="T633">勞</text:span><text:span text:style-name="T634">動基</text:span><text:span text:style-name="T635">準</text:span><text:span text:style-name="T636">法</text:span><text:span text:style-name="T637">、</text:span><text:span text:style-name="T638">勞工</text:span><text:span text:style-name="T639">退</text:span><text:span text:style-name="T640">休金</text:span><text:span text:style-name="T641">條</text:span><text:span text:style-name="T642">例</text:span><text:span text:style-name="T643">等</text:span><text:span text:style-name="T644">相關</text:span><text:span text:style-name="T645">法</text:span><text:span text:style-name="T646">令</text:span><text:span text:style-name="T647">規</text:span><text:span text:style-name="T648">定</text:span><text:span text:style-name="T649">，</text:span><text:span text:style-name="T650">為</text:span><text:span text:style-name="T651">乙方</text:span><text:span text:style-name="T652">□</text:span><text:span text:style-name="T653">提</text:span><text:span text:style-name="T654">繳</text:span><text:span text:style-name="T655">勞</text:span><text:span text:style-name="T656">工退</text:span><text:span text:style-name="T657">休金</text:span><text:span text:style-name="T658">□</text:span><text:span text:style-name="T659">提</text:span><text:span text:style-name="T660">撥</text:span><text:span text:style-name="T661">勞</text:span><text:span text:style-name="T662">工退</text:span><text:span text:style-name="T663">休</text:span><text:span text:style-name="T664">準</text:span><text:span text:style-name="T665">備</text:span><text:span text:style-name="T666">金</text:span><text:span text:style-name="T667">(</text:span><text:span text:style-name="T668">外</text:span><text:span text:style-name="T669">籍</text:span><text:span text:style-name="T670">學</text:span><text:span text:style-name="T671">生</text:span><text:span text:style-name="T672">)</text:span><text:span text:style-name="T673">。</text:span></text:p>
      <text:p text:style-name="P674"><text:span text:style-name="T675">(</text:span><text:span text:style-name="T676">三</text:span><text:span text:style-name="T677">)</text:span><text:span text:style-name="T678"><text:s/></text:span><text:span text:style-name="T679">職</text:span><text:span text:style-name="T680">業</text:span><text:span text:style-name="T681">災</text:span><text:span text:style-name="T682">害</text:span><text:span text:style-name="T683">：</text:span><text:span text:style-name="T684">乙方</text:span><text:span text:style-name="T685">發</text:span><text:span text:style-name="T686">生職</text:span><text:span text:style-name="T687">業</text:span><text:span text:style-name="T688">災</text:span><text:span text:style-name="T689">害</text:span><text:span text:style-name="T690">時，</text:span><text:span text:style-name="T691">甲</text:span><text:span text:style-name="T692">方應</text:span><text:span text:style-name="T693">負</text:span><text:span text:style-name="T694">勞</text:span><text:span text:style-name="T695">動</text:span><text:span text:style-name="T696">基準</text:span><text:span text:style-name="T697">法</text:span><text:span text:style-name="T698">職</text:span><text:span text:style-name="T699">業</text:span><text:span text:style-name="T700">災</text:span><text:span text:style-name="T701">害</text:span><text:span text:style-name="T702">補</text:span><text:span text:style-name="T703"><text:s/></text:span><text:span text:style-name="T704">償</text:span><text:span text:style-name="T705">責</text:span><text:span text:style-name="T706">任</text:span><text:span text:style-name="T707">。</text:span><text:span text:style-name="T708">但</text:span><text:span text:style-name="T709">如同</text:span><text:span text:style-name="T710">一</text:span><text:span text:style-name="T711">事</text:span><text:span text:style-name="T712">故</text:span><text:span text:style-name="T713">，</text:span><text:span text:style-name="T714">依</text:span><text:span text:style-name="T715">勞</text:span><text:span text:style-name="T716">工</text:span><text:span text:style-name="T717">保</text:span><text:span text:style-name="T718">險</text:span><text:span text:style-name="T719">條例</text:span><text:span text:style-name="T720">或</text:span><text:span text:style-name="T721">其</text:span><text:span text:style-name="T722">他</text:span><text:span text:style-name="T723">法</text:span><text:span text:style-name="T724">令</text:span><text:span text:style-name="T725">規</text:span><text:span text:style-name="T726">定，</text:span><text:span text:style-name="T727">已</text:span><text:span text:style-name="T728">由</text:span><text:span text:style-name="T729">甲</text:span><text:span text:style-name="T730"><text:s/></text:span><text:span text:style-name="T731">方</text:span><text:span text:style-name="T732">支</text:span><text:span text:style-name="T733">付</text:span><text:span text:style-name="T734">費</text:span><text:span text:style-name="T735">用</text:span><text:span text:style-name="T736">補</text:span><text:span text:style-name="T737">償者</text:span><text:span text:style-name="T738">，甲方</text:span><text:span text:style-name="T739">得</text:span><text:span text:style-name="T740">主</text:span><text:span text:style-name="T741">張</text:span><text:span text:style-name="T742">抵充</text:span><text:span text:style-name="T743">。</text:span></text:p>
      <text:p text:style-name="P744"><text:span text:style-name="T745">(</text:span><text:span text:style-name="T746">四</text:span><text:span text:style-name="T747">)</text:span><text:span text:style-name="T748"><text:s/></text:span><text:span text:style-name="T749">就</text:span><text:span text:style-name="T750">業</text:span><text:span text:style-name="T751">與</text:span><text:span text:style-name="T752">性別</text:span><text:span text:style-name="T753">歧</text:span><text:span text:style-name="T754">視禁</text:span><text:span text:style-name="T755">止、</text:span><text:span text:style-name="T756">性</text:span><text:span text:style-name="T757">騷</text:span><text:span text:style-name="T758">擾防</text:span><text:span text:style-name="T759">治</text:span><text:span text:style-name="T760">：</text:span></text:p>
      <text:p text:style-name="P761"><text:span text:style-name="T762">１</text:span><text:span text:style-name="T763">.</text:span><text:span text:style-name="T764">甲方應</text:span><text:span text:style-name="T765">落實就業</text:span><text:span text:style-name="T766">服</text:span><text:span text:style-name="T767">務</text:span><text:span text:style-name="T768">法</text:span><text:span text:style-name="T769">就業歧視禁</text:span><text:span text:style-name="T770">止</text:span><text:span text:style-name="T771">規</text:span><text:span text:style-name="T772">範</text:span><text:span text:style-name="T773">、性別工作</text:span><text:span text:style-name="T774">平</text:span><text:span text:style-name="T775">等</text:span><text:span text:style-name="T776">法之性別</text:span><text:span text:style-name="T777">歧視</text:span><text:span text:style-name="T778">禁</text:span><text:span text:style-name="T779">止</text:span><text:span text:style-name="T780">、</text:span><text:span text:style-name="T781">性</text:span><text:span text:style-name="T782">騷擾</text:span><text:span text:style-name="T783">防</text:span><text:span text:style-name="T784">治</text:span><text:span text:style-name="T785">及</text:span><text:span text:style-name="T786">性</text:span><text:span text:style-name="T787">別工</text:span><text:span text:style-name="T788">作</text:span><text:span text:style-name="T789">平</text:span><text:span text:style-name="T790">等措</text:span><text:span text:style-name="T791">施</text:span><text:span text:style-name="T792">規</text:span><text:span text:style-name="T793">定</text:span><text:span text:style-name="T794">。</text:span></text:p>
      <text:p text:style-name="P795"><text:span text:style-name="T796">２</text:span><text:span text:style-name="T797">.</text:span><text:span text:style-name="T798">甲方應</text:span><text:span text:style-name="T799">設置</text:span><text:span text:style-name="T800">處</text:span><text:span text:style-name="T801">理</text:span><text:span text:style-name="T802">性</text:span><text:span text:style-name="T803">騷擾申訴</text:span><text:span text:style-name="T804">之</text:span><text:span text:style-name="T805">專線</text:span><text:span text:style-name="T806">電</text:span><text:span text:style-name="T807">話</text:span><text:span text:style-name="T808">、</text:span><text:span text:style-name="T809">傳真</text:span><text:span text:style-name="T810">、</text:span><text:span text:style-name="T811">專用</text:span><text:span text:style-name="T812">信</text:span><text:span text:style-name="T813">箱</text:span><text:span text:style-name="T814">或</text:span><text:span text:style-name="T815">電子信</text:span><text:span text:style-name="T816"><text:s/></text:span><text:span text:style-name="T817">箱</text:span><text:span text:style-name="T818">，</text:span><text:span text:style-name="T819">並</text:span><text:span text:style-name="T820">將</text:span><text:span text:style-name="T821">相</text:span><text:span text:style-name="T822">關資</text:span><text:span text:style-name="T823">訊</text:span><text:span text:style-name="T824">於工</text:span><text:span text:style-name="T825">作</text:span><text:span text:style-name="T826">場</text:span><text:span text:style-name="T827">所</text:span><text:span text:style-name="T828">顯著</text:span><text:span text:style-name="T829">之</text:span><text:span text:style-name="T830">處公</text:span><text:span text:style-name="T831">開</text:span><text:span text:style-name="T832">揭</text:span><text:span text:style-name="T833">示</text:span><text:span text:style-name="T834">。乙</text:span><text:span text:style-name="T835">方</text:span><text:span text:style-name="T836">如</text:span><text:span text:style-name="T837">遭</text:span><text:span text:style-name="T838">受</text:span><text:span text:style-name="T839">性</text:span><text:span text:style-name="T840">騷</text:span><text:span text:style-name="T841"><text:s/></text:span><text:span text:style-name="T842">擾</text:span><text:span text:style-name="T843">時</text:span><text:span text:style-name="T844">，</text:span><text:span text:style-name="T845">甲</text:span><text:span text:style-name="T846">方</text:span><text:span text:style-name="T847">應於</text:span><text:span text:style-name="T848">知</text:span><text:span text:style-name="T849">悉</text:span><text:span text:style-name="T850">後</text:span><text:span text:style-name="T851">，</text:span><text:span text:style-name="T852">採</text:span><text:span text:style-name="T853">取</text:span><text:span text:style-name="T854">立即</text:span><text:span text:style-name="T855">有</text:span><text:span text:style-name="T856">效</text:span><text:span text:style-name="T857">之</text:span><text:span text:style-name="T858">糾</text:span><text:span text:style-name="T859">正</text:span><text:span text:style-name="T860">及</text:span><text:span text:style-name="T861">補</text:span><text:span text:style-name="T862">救</text:span><text:span text:style-name="T863">措</text:span><text:span text:style-name="T864">施</text:span><text:span text:style-name="T865">；</text:span><text:span text:style-name="T866">並</text:span><text:span text:style-name="T867">於</text:span><text:span text:style-name="T868">受</text:span><text:span text:style-name="T869"><text:s/></text:span><text:span text:style-name="T870">理</text:span><text:span text:style-name="T871">申</text:span><text:span text:style-name="T872">訴</text:span><text:span text:style-name="T873">後</text:span><text:span text:style-name="T874">進</text:span><text:span text:style-name="T875">行</text:span><text:span text:style-name="T876">調</text:span><text:span text:style-name="T877">查</text:span><text:span text:style-name="T878">，如</text:span><text:span text:style-name="T879">調</text:span><text:span text:style-name="T880">查</text:span><text:span text:style-name="T881">屬</text:span><text:span text:style-name="T882">實</text:span><text:span text:style-name="T883">，</text:span><text:span text:style-name="T884">甲</text:span><text:span text:style-name="T885">方應</text:span><text:span text:style-name="T886">對</text:span><text:span text:style-name="T887">所</text:span><text:span text:style-name="T888">屬</text:span><text:span text:style-name="T889">人員</text:span><text:span text:style-name="T890">進</text:span><text:span text:style-name="T891">行</text:span><text:span text:style-name="T892">懲</text:span><text:span text:style-name="T893">處</text:span><text:span text:style-name="T894">，</text:span><text:span text:style-name="T895">並</text:span><text:span text:style-name="T896"><text:s/></text:span><text:span text:style-name="T897">將結果</text:span><text:span text:style-name="T898">通</text:span><text:span text:style-name="T899">知</text:span><text:span text:style-name="T900">乙</text:span><text:span text:style-name="T901">方</text:span><text:span text:style-name="T902">。</text:span></text:p>
      <text:p text:style-name="P903"><text:span text:style-name="T904">(</text:span><text:span text:style-name="T905">五</text:span><text:span text:style-name="T906">)</text:span><text:span text:style-name="T907">職</text:span><text:span text:style-name="T908">業</text:span><text:span text:style-name="T909">安全</text:span><text:span text:style-name="T910">衛</text:span><text:span text:style-name="T911">生：</text:span><text:span text:style-name="T912">甲</text:span><text:span text:style-name="T913">方應</text:span><text:span text:style-name="T914">加</text:span><text:span text:style-name="T915">強</text:span><text:span text:style-name="T916">乙</text:span><text:span text:style-name="T917">方從</text:span><text:span text:style-name="T918">事</text:span><text:span text:style-name="T919">工作</text:span><text:span text:style-name="T920">與</text:span><text:span text:style-name="T921">預</text:span><text:span text:style-name="T922">防</text:span><text:span text:style-name="T923">災</text:span><text:span text:style-name="T924">變</text:span><text:span text:style-name="T925">所</text:span><text:span text:style-name="T926">必要</text:span><text:span text:style-name="T927">之</text:span><text:span text:style-name="T928">安</text:span><text:span text:style-name="T929">全</text:span><text:span text:style-name="T930"><text:s/></text:span><text:span text:style-name="T931">衛</text:span><text:span text:style-name="T932">生</text:span><text:span text:style-name="T933">教</text:span><text:span text:style-name="T934">育</text:span><text:span text:style-name="T935">訓</text:span><text:span text:style-name="T936">練</text:span><text:span text:style-name="T937">，</text:span><text:span text:style-name="T938">與</text:span><text:span text:style-name="T939">依職</text:span><text:span text:style-name="T940">業</text:span><text:span text:style-name="T941">安</text:span><text:span text:style-name="T942">全</text:span><text:span text:style-name="T943">衛</text:span><text:span text:style-name="T944">生</text:span><text:span text:style-name="T945">法</text:span><text:span text:style-name="T946">及其</text:span><text:span text:style-name="T947">相</text:span><text:span text:style-name="T948">關</text:span><text:span text:style-name="T949">法</text:span><text:span text:style-name="T950">規辦</text:span><text:span text:style-name="T951">理</text:span><text:span text:style-name="T952">勞動</text:span><text:span text:style-name="T953">場</text:span><text:span text:style-name="T954">所</text:span><text:span text:style-name="T955">之</text:span><text:span text:style-name="T956"><text:s/></text:span><text:span text:style-name="T957">安</text:span><text:span text:style-name="T958">全</text:span><text:span text:style-name="T959">衛</text:span><text:span text:style-name="T960">生</text:span><text:span text:style-name="T961">事項</text:span><text:span text:style-name="T962">，</text:span><text:span text:style-name="T963">維</text:span><text:span text:style-name="T964">護</text:span><text:span text:style-name="T965">乙方</text:span><text:span text:style-name="T966">之</text:span><text:span text:style-name="T967">健康</text:span><text:span text:style-name="T968">、安</text:span><text:span text:style-name="T969">全及</text:span><text:span text:style-name="T970">福</text:span><text:span text:style-name="T971">祉</text:span><text:span text:style-name="T972">。</text:span></text:p>
      <text:p text:style-name="P973">十一、保密義務：</text:p>
      <text:p text:style-name="P974"><text:span text:style-name="T975">(</text:span><text:span text:style-name="T976">一</text:span><text:span text:style-name="T977">)</text:span><text:span text:style-name="T978">乙方</text:span><text:span text:style-name="T979">因</text:span><text:span text:style-name="T980">執</text:span><text:span text:style-name="T981">行</text:span><text:span text:style-name="T982">工作</text:span><text:span text:style-name="T983">而</text:span><text:span text:style-name="T984">知悉</text:span><text:span text:style-name="T985">、</text:span><text:span text:style-name="T986">接</text:span><text:span text:style-name="T987">觸</text:span><text:span text:style-name="T988">、</text:span><text:span text:style-name="T989">取</text:span><text:span text:style-name="T990">得</text:span><text:span text:style-name="T991">甲方</text:span><text:span text:style-name="T992">之</text:span><text:span text:style-name="T993">任</text:span><text:span text:style-name="T994">何</text:span><text:span text:style-name="T995">業務</text:span><text:span text:style-name="T996">相</text:span><text:span text:style-name="T997">關資</text:span><text:span text:style-name="T998">料</text:span><text:span text:style-name="T999">，</text:span><text:span text:style-name="T1000">應</text:span><text:span text:style-name="T1001"><text:s/></text:span><text:span text:style-name="T1002">採取</text:span><text:span text:style-name="T1003">必</text:span><text:span text:style-name="T1004">要</text:span><text:span text:style-name="T1005">之</text:span><text:span text:style-name="T1006">保密</text:span><text:span text:style-name="T1007">措</text:span><text:span text:style-name="T1008">施</text:span><text:span text:style-name="T1009">以</text:span><text:span text:style-name="T1010">善</text:span><text:span text:style-name="T1011">盡</text:span><text:span text:style-name="T1012">保</text:span><text:span text:style-name="T1013">密義</text:span><text:span text:style-name="T1014">務</text:span><text:span text:style-name="T1015">，除</text:span><text:span text:style-name="T1016">依</text:span><text:span text:style-name="T1017">法</text:span><text:span text:style-name="T1018">令</text:span><text:span text:style-name="T1019">規定</text:span><text:span text:style-name="T1020">或</text:span><text:span text:style-name="T1021">取</text:span><text:span text:style-name="T1022">得</text:span><text:span text:style-name="T1023">甲</text:span><text:span text:style-name="T1024">方</text:span><text:span text:style-name="T1025">書</text:span><text:span text:style-name="T1026"><text:s/></text:span><text:span text:style-name="T1027">面同</text:span><text:span text:style-name="T1028">意</text:span><text:span text:style-name="T1029">外</text:span><text:span text:style-name="T1030">，</text:span><text:span text:style-name="T1031">不得</text:span><text:span text:style-name="T1032">擅</text:span><text:span text:style-name="T1033">自</text:span><text:span text:style-name="T1034">對</text:span><text:span text:style-name="T1035">外</text:span><text:span text:style-name="T1036">公</text:span><text:span text:style-name="T1037">佈</text:span><text:span text:style-name="T1038">、</text:span><text:span text:style-name="T1039">告</text:span><text:span text:style-name="T1040">知</text:span><text:span text:style-name="T1041">或</text:span><text:span text:style-name="T1042">移</text:span><text:span text:style-name="T1043">轉</text:span><text:span text:style-name="T1044">予</text:span><text:span text:style-name="T1045">任</text:span><text:span text:style-name="T1046">何</text:span><text:span text:style-name="T1047">第</text:span><text:span text:style-name="T1048">三</text:span><text:span text:style-name="T1049">人</text:span><text:span text:style-name="T1050">，</text:span><text:span text:style-name="T1051">或</text:span><text:span text:style-name="T1052">協</text:span><text:span text:style-name="T1053">助</text:span><text:span text:style-name="T1054">第</text:span><text:span text:style-name="T1055">三</text:span><text:span text:style-name="T1056">人</text:span><text:span text:style-name="T1057">獲</text:span><text:span text:style-name="T1058">悉</text:span><text:span text:style-name="T1059">該資</text:span><text:span text:style-name="T1060">料</text:span><text:span text:style-name="T1061">與機</text:span><text:span text:style-name="T1062">密</text:span><text:span text:style-name="T1063">之</text:span><text:span text:style-name="T1064">內</text:span><text:span text:style-name="T1065">容，</text:span><text:span text:style-name="T1066">或</text:span><text:span text:style-name="T1067">對</text:span><text:span text:style-name="T1068">外</text:span><text:span text:style-name="T1069">發</text:span><text:span text:style-name="T1070">表</text:span><text:span text:style-name="T1071">。</text:span><text:span text:style-name="T1072">乙方</text:span><text:span text:style-name="T1073">亦</text:span><text:span text:style-name="T1074">不得</text:span><text:span text:style-name="T1075">為</text:span><text:span text:style-name="T1076">自</text:span><text:span text:style-name="T1077">己</text:span><text:span text:style-name="T1078"><text:s/></text:span><text:span text:style-name="T1079">或</text:span><text:span text:style-name="T1080">第</text:span><text:span text:style-name="T1081">三</text:span><text:span text:style-name="T1082">人</text:span><text:span text:style-name="T1083">之</text:span><text:span text:style-name="T1084">利</text:span><text:span text:style-name="T1085">益</text:span><text:span text:style-name="T1086">，</text:span><text:span text:style-name="T1087">而</text:span><text:span text:style-name="T1088">使</text:span><text:span text:style-name="T1089">用</text:span><text:span text:style-name="T1090">該</text:span><text:span text:style-name="T1091">業</text:span><text:span text:style-name="T1092">務</text:span><text:span text:style-name="T1093">相關</text:span><text:span text:style-name="T1094">資</text:span><text:span text:style-name="T1095">料</text:span><text:span text:style-name="T1096">。</text:span></text:p>
      <text:p text:style-name="P1097"><text:span text:style-name="T1098">(</text:span><text:span text:style-name="T1099">二</text:span><text:span text:style-name="T1100">)</text:span><text:span text:style-name="T1101">乙方</text:span><text:span text:style-name="T1102">自</text:span><text:span text:style-name="T1103">甲</text:span><text:span text:style-name="T1104">方</text:span><text:span text:style-name="T1105">去</text:span><text:span text:style-name="T1106">職</text:span><text:span text:style-name="T1107">、</text:span><text:span text:style-name="T1108">甲方</text:span><text:span text:style-name="T1109">提</text:span><text:span text:style-name="T1110">出</text:span><text:span text:style-name="T1111">請</text:span><text:span text:style-name="T1112">求</text:span><text:span text:style-name="T1113">時</text:span><text:span text:style-name="T1114">，</text:span><text:span text:style-name="T1115">應</text:span><text:span text:style-name="T1116">立</text:span><text:span text:style-name="T1117">即</text:span><text:span text:style-name="T1118">歸</text:span><text:span text:style-name="T1119">還</text:span><text:span text:style-name="T1120">所有</text:span><text:span text:style-name="T1121">屬</text:span><text:span text:style-name="T1122">於甲</text:span><text:span text:style-name="T1123">方</text:span><text:span text:style-name="T1124">之</text:span><text:span text:style-name="T1125">供</text:span><text:span text:style-name="T1126">應</text:span><text:span text:style-name="T1127">品</text:span><text:span text:style-name="T1128">、</text:span><text:span text:style-name="T1129">設</text:span><text:span text:style-name="T1130">備</text:span><text:span text:style-name="T1131">或</text:span><text:span text:style-name="T1132">業務</text:span><text:span text:style-name="T1133">文</text:span><text:span text:style-name="T1134">件</text:span><text:span text:style-name="T1135">資</text:span><text:span text:style-name="T1136">料</text:span><text:span text:style-name="T1137">，</text:span><text:span text:style-name="T1138">且</text:span><text:span text:style-name="T1139">不得</text:span><text:span text:style-name="T1140">留有</text:span><text:span text:style-name="T1141">任</text:span><text:span text:style-name="T1142">何</text:span><text:span text:style-name="T1143">形</text:span><text:span text:style-name="T1144">式</text:span><text:span text:style-name="T1145">之</text:span><text:span text:style-name="T1146">複</text:span><text:span text:style-name="T1147">本</text:span><text:span text:style-name="T1148">。</text:span></text:p>
      <text:p text:style-name="P1149"><text:span text:style-name="T1150">(</text:span><text:span text:style-name="T1151">三</text:span><text:span text:style-name="T1152">)</text:span><text:span text:style-name="T1153">乙方</text:span><text:span text:style-name="T1154">因</text:span><text:span text:style-name="T1155">本</text:span><text:span text:style-name="T1156">契</text:span><text:span text:style-name="T1157">約所</text:span><text:span text:style-name="T1158">負</text:span><text:span text:style-name="T1159">之</text:span><text:span text:style-name="T1160">保</text:span><text:span text:style-name="T1161">密</text:span><text:span text:style-name="T1162">義</text:span><text:span text:style-name="T1163">務</text:span><text:span text:style-name="T1164">，不</text:span><text:span text:style-name="T1165">因</text:span><text:span text:style-name="T1166">本契</text:span><text:span text:style-name="T1167">約</text:span><text:span text:style-name="T1168">終</text:span><text:span text:style-name="T1169">止</text:span><text:span text:style-name="T1170">、</text:span><text:span text:style-name="T1171">撤</text:span><text:span text:style-name="T1172">銷</text:span><text:span text:style-name="T1173">、無</text:span><text:span text:style-name="T1174">效</text:span><text:span text:style-name="T1175">或</text:span><text:span text:style-name="T1176">不</text:span><text:span text:style-name="T1177">成</text:span><text:span text:style-name="T1178">立</text:span><text:span text:style-name="T1179">而</text:span><text:span text:style-name="T1180">失</text:span><text:span text:style-name="T1181">其</text:span><text:span text:style-name="T1182">效</text:span><text:span text:style-name="T1183">力</text:span><text:span text:style-name="T1184">。</text:span><text:span text:style-name="T1185">如有</text:span><text:span text:style-name="T1186">違</text:span><text:span text:style-name="T1187">反</text:span><text:span text:style-name="T1188">者，</text:span><text:span text:style-name="T1189">乙方</text:span><text:span text:style-name="T1190">應</text:span><text:span text:style-name="T1191">負</text:span><text:span text:style-name="T1192">相</text:span><text:span text:style-name="T1193">關</text:span><text:span text:style-name="T1194">民</text:span><text:span text:style-name="T1195">、</text:span><text:span text:style-name="T1196">刑</text:span><text:span text:style-name="T1197">事</text:span><text:span text:style-name="T1198">法</text:span><text:span text:style-name="T1199">律</text:span><text:span text:style-name="T1200">責</text:span><text:span text:style-name="T1201">任</text:span><text:span text:style-name="T1202">。</text:span></text:p>
      <text:p text:style-name="P1203">十二、契約之終止：</text:p>
      <text:p text:style-name="P1204"><text:span text:style-name="T1205">(</text:span><text:span text:style-name="T1206">一</text:span><text:span text:style-name="T1207">)</text:span><text:span text:style-name="T1208">甲、</text:span><text:span text:style-name="T1209">乙</text:span><text:span text:style-name="T1210">雙</text:span><text:span text:style-name="T1211">方</text:span><text:span text:style-name="T1212">欲終</text:span><text:span text:style-name="T1213">止</text:span><text:span text:style-name="T1214">勞動</text:span><text:span text:style-name="T1215">契</text:span><text:span text:style-name="T1216">約</text:span><text:span text:style-name="T1217">，</text:span><text:span text:style-name="T1218">應依</text:span><text:span text:style-name="T1219">勞</text:span><text:span text:style-name="T1220">動基</text:span><text:span text:style-name="T1221">準</text:span><text:span text:style-name="T1222">法</text:span><text:span text:style-name="T1223">及</text:span><text:span text:style-name="T1224">勞工</text:span><text:span text:style-name="T1225">退</text:span><text:span text:style-name="T1226">休金</text:span><text:span text:style-name="T1227">條</text:span><text:span text:style-name="T1228">例</text:span><text:span text:style-name="T1229">等</text:span><text:span text:style-name="T1230">相關規</text:span><text:span text:style-name="T1231">定</text:span><text:span text:style-name="T1232">辦理</text:span><text:span text:style-name="T1233">。</text:span></text:p>
      <text:p text:style-name="P1234"><text:span text:style-name="T1235">(</text:span><text:span text:style-name="T1236">二</text:span><text:span text:style-name="T1237">)</text:span><text:span text:style-name="T1238">本契</text:span><text:span text:style-name="T1239">約終止</text:span><text:span text:style-name="T1240">時，</text:span><text:span text:style-name="T1241">乙</text:span><text:span text:style-name="T1242">方應</text:span><text:span text:style-name="T1243">依</text:span><text:span text:style-name="T1244">甲</text:span><text:span text:style-name="T1245">方</text:span><text:span text:style-name="T1246">之規</text:span><text:span text:style-name="T1247">定</text:span><text:span text:style-name="T1248">或指</text:span><text:span text:style-name="T1249">示</text:span><text:span text:style-name="T1250">於</text:span><text:span text:style-name="T1251">一</text:span><text:span text:style-name="T1252">定期</text:span><text:span text:style-name="T1253">間</text:span><text:span text:style-name="T1254">內，</text:span><text:span text:style-name="T1255">辦</text:span><text:span text:style-name="T1256">理</text:span><text:span text:style-name="T1257">交</text:span><text:span text:style-name="T1258">接</text:span><text:span text:style-name="T1259">事</text:span><text:span text:style-name="T1260">宜</text:span><text:span text:style-name="T1261">。</text:span></text:p>
      <text:p text:style-name="P1262">十三、準據法：</text:p>
      <text:p text:style-name="P1263"><text:span text:style-name="T1264">本</text:span><text:span text:style-name="T1265">契</text:span><text:span text:style-name="T1266">約</text:span><text:span text:style-name="T1267">以</text:span><text:span text:style-name="T1268">中</text:span><text:span text:style-name="T1269">華</text:span><text:span text:style-name="T1270">民國</text:span><text:span text:style-name="T1271">法</text:span><text:span text:style-name="T1272">律</text:span><text:span text:style-name="T1273">為</text:span><text:span text:style-name="T1274">準</text:span><text:span text:style-name="T1275">據</text:span><text:span text:style-name="T1276">法，</text:span><text:span text:style-name="T1277">本</text:span><text:span text:style-name="T1278">契</text:span><text:span text:style-name="T1279">約</text:span><text:span text:style-name="T1280">未</text:span><text:span text:style-name="T1281">訂</text:span><text:span text:style-name="T1282">事</text:span><text:span text:style-name="T1283">項，</text:span><text:span text:style-name="T1284">悉</text:span><text:span text:style-name="T1285">依其他</text:span><text:span text:style-name="T1286">有</text:span><text:span text:style-name="T1287">關</text:span><text:span text:style-name="T1288">法</text:span><text:span text:style-name="T1289">令</text:span><text:span text:style-name="T1290">規定辦</text:span><text:span text:style-name="T1291">理</text:span><text:span text:style-name="T1292">。</text:span></text:p>
      <text:p text:style-name="P1293">十四、契約修改：</text:p>
      <text:p text:style-name="P1294"><text:span text:style-name="T1295">本</text:span><text:span text:style-name="T1296">契</text:span><text:span text:style-name="T1297">約</text:span><text:span text:style-name="T1298">得</text:span><text:span text:style-name="T1299">依雙</text:span><text:span text:style-name="T1300">方之</text:span><text:span text:style-name="T1301">合意或</text:span><text:span text:style-name="T1302">法</text:span><text:span text:style-name="T1303">令</text:span><text:span text:style-name="T1304">之</text:span><text:span text:style-name="T1305">變更</text:span><text:span text:style-name="T1306">，以書</text:span><text:span text:style-name="T1307">面</text:span><text:span text:style-name="T1308">修</text:span><text:span text:style-name="T1309">訂</text:span><text:span text:style-name="T1310">之</text:span><text:span text:style-name="T1311">。</text:span></text:p>
      <text:p text:style-name="P1312">十五、契約份數：</text:p>
      <text:p text:style-name="P1313"><text:span text:style-name="T1314">本</text:span><text:span text:style-name="T1315">契</text:span><text:span text:style-name="T1316">約</text:span><text:span text:style-name="T1317">書</text:span><text:span text:style-name="T1318">正</text:span><text:span text:style-name="T1319">本</text:span><text:span text:style-name="T1320">一式</text:span><text:span text:style-name="T1321">2</text:span><text:span text:style-name="T1322">份</text:span><text:span text:style-name="T1323">，</text:span><text:span text:style-name="T1324">由甲方指定代理人（</text:span><text:span text:style-name="T1325">用人單位），以及乙</text:span><text:span text:style-name="T1326">方收執，以資信守。</text:span></text:p>
      <text:p text:style-name="P1327"/>
      <text:p text:style-name="P1328">立契約人：</text:p>
      <text:p text:style-name="P1329"><text:span text:style-name="T1330">甲方</text:span><text:span text:style-name="T1331">：</text:span><text:span text:style-name="T1332">淡江大學</text:span><text:span text:style-name="T1333">　　　　　　　　　　　　　　　</text:span></text:p>
      <text:p text:style-name="P1334">代表人：校長<text:s text:c="2"/>張家宜</text:p>
      <text:p text:style-name="P1335">地址：251新北市淡水區英專路151號</text:p>
      <text:p text:style-name="P1336">電話：02-26215656</text:p>
      <text:p text:style-name="P1337">指定代理人(以下擇一)</text:p>
      <text:p text:style-name="P1338">計畫主持人：__________________</text:p>
      <text:p text:style-name="P1339">用人單位主管：_________________</text:p>
      <text:p text:style-name="P1340">　　　　　　　　　　（簽名及蓋單位章）</text:p>
      <text:p text:style-name="P1341"/>
      <text:p text:style-name="P1342"><text:span text:style-name="T1343">乙方</text:span><text:span text:style-name="T1344">：</text:span><text:span text:style-name="T1345">_______________(</text:span><text:span text:style-name="T1346">簽名</text:span><text:span text:style-name="T1347">/</text:span><text:span text:style-name="T1348">蓋章</text:span><text:span text:style-name="T1349">)</text:span></text:p>
      <text:p text:style-name="P1350">身分證字號：________________</text:p>
      <text:p text:style-name="P1351"><text:s/>（無中華民國身分證者，請填統一證號）<text:s/></text:p>
      <text:p text:style-name="P1352">法定代理人：________________（簽名/蓋章）</text:p>
      <text:p text:style-name="P1353">（未滿二十歲者須有法定代理人簽章）</text:p>
      <text:p text:style-name="P1354">戶籍地址：______________________________</text:p>
      <text:p text:style-name="P1355">通訊地址：：□同上，□＿＿＿＿＿＿＿＿＿＿＿＿<text:s text:c="24"/></text:p>
      <text:p text:style-name="P1356">聯絡電話：＿＿＿＿＿＿＿＿＿＿＿＿＿＿</text:p>
      <text:p text:style-name="P1357"/>
      <text:p text:style-name="P1358"><text:span text:style-name="T1359">中</text:span><text:span text:style-name="T1360"><text:s/></text:span><text:span text:style-name="T1361"><text:tab/></text:span><text:span text:style-name="T1362">華</text:span><text:span text:style-name="T1363"><text:s/></text:span><text:span text:style-name="T1364"><text:tab/></text:span><text:span text:style-name="T1365">民</text:span><text:span text:style-name="T1366"><text:s/></text:span><text:span text:style-name="T1367"><text:tab/></text:span><text:span text:style-name="T1368">國</text:span><text:span text:style-name="T1369"><text:s/></text:span><text:span text:style-name="T1370"><text:tab/></text:span><text:span text:style-name="T1371">年</text:span><text:span text:style-name="T1372"><text:s/></text:span><text:span text:style-name="T1373"><text:tab/></text:span><text:span text:style-name="T1374">月</text:span><text:span text:style-name="T1375"><text:s/></text:span><text:span text:style-name="T1376"><text:tab/></text:span><text:span text:style-name="T1377">日</text:span></text:p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5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兼任助理勞動契約參考範本-核定板1060613-1060126088</dc:title>
    <meta:initial-creator>xantheliu</meta:initial-creator>
    <dc:creator>tkustaff</dc:creator>
    <meta:creation-date>2017-12-12T08:27:00Z</meta:creation-date>
    <dc:date>2017-12-12T08:28:00Z</dc:date>
    <meta:print-date>2017-06-30T05:0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8" meta:character-count="2463" meta:row-count="17" meta:non-whitespace-character-count="2099"/>
  </office:meta>
</office:document-meta>
</file>