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69cm" fo:margin-left="0.064cm" style:page-number="auto" table:align="left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0.822cm"/>
    </style:style>
    <style:style style:name="表格1.C" style:family="table-column">
      <style:table-column-properties style:column-width="2.663cm"/>
    </style:style>
    <style:style style:name="表格1.D" style:family="table-column">
      <style:table-column-properties style:column-width="1.7cm"/>
    </style:style>
    <style:style style:name="表格1.E" style:family="table-column">
      <style:table-column-properties style:column-width="0.963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55cm"/>
    </style:style>
    <style:style style:name="表格1.H" style:family="table-column">
      <style:table-column-properties style:column-width="1.362cm"/>
    </style:style>
    <style:style style:name="表格1.I" style:family="table-column">
      <style:table-column-properties style:column-width="1.538cm"/>
    </style:style>
    <style:style style:name="表格1.J" style:family="table-column">
      <style:table-column-properties style:column-width="1.125cm"/>
    </style:style>
    <style:style style:name="表格1.K" style:family="table-column">
      <style:table-column-properties style:column-width="1.923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2.667cm"/>
    </style:style>
    <style:style style:name="表格1.N" style:family="table-column">
      <style:table-column-properties style:column-width="0.042cm"/>
    </style:style>
    <style:style style:name="表格1.1" style:family="table-row">
      <style:table-row-properties style:min-row-height="0.804cm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/>
    </style:style>
    <style:style style:name="表格1.C1" style:family="table-cell">
      <style:table-cell-properties style:vertical-align="middle" fo:padding="0cm" fo:border-left="1pt solid #000000" fo:border-right="none" fo:border-top="2.25pt solid #000000" fo:border-bottom="1pt solid #000000"/>
    </style:style>
    <style:style style:name="表格1.M1" style:family="table-cell">
      <style:table-cell-properties style:vertical-align="middle" fo:padding="0cm" fo:border-left="1pt solid #000000" fo:border-right="2.25pt solid #000000" fo:border-top="2.25pt solid #000000" fo:border-bottom="1pt solid #000000"/>
    </style:style>
    <style:style style:name="表格1.N1" style:family="table-cell">
      <style:table-cell-properties style:vertical-align="middle" fo:padding="0cm" fo:border-left="none" fo:border-right="2.25pt solid #000000" fo:border-top="2.25pt solid #000000" fo:border-bottom="none"/>
    </style:style>
    <style:style style:name="表格1.A2" style:family="table-cell">
      <style:table-cell-properties style:vertical-align="middle" fo:padding="0cm" fo:border-left="2.25pt solid #000000" fo:border-right="none" fo:border-top="none" fo:border-bottom="1pt solid #000000"/>
    </style:style>
    <style:style style:name="表格1.C2" style:family="table-cell">
      <style:table-cell-properties style:vertical-align="middle" fo:padding="0cm" fo:border-left="1pt solid #000000" fo:border-right="none" fo:border-top="none" fo:border-bottom="1pt solid #000000"/>
    </style:style>
    <style:style style:name="表格1.M2" style:family="table-cell">
      <style:table-cell-properties style:vertical-align="middle" fo:padding="0cm" fo:border-left="1pt solid #000000" fo:border-right="2.25pt solid #000000" fo:border-top="none" fo:border-bottom="1pt solid #000000"/>
    </style:style>
    <style:style style:name="表格1.N2" style:family="table-cell">
      <style:table-cell-properties style:vertical-align="middle" fo:padding="0cm" fo:border-left="none" fo:border-right="2.25pt solid #000000" fo:border-top="none" fo:border-bottom="none"/>
    </style:style>
    <style:style style:name="表格1.A3" style:family="table-cell">
      <style:table-cell-properties style:vertical-align="middle" fo:padding="0cm" fo:border-left="2.25pt solid #000000" fo:border-right="2.25pt solid #000000" fo:border-top="none" fo:border-bottom="1pt solid #000000"/>
    </style:style>
    <style:style style:name="表格1.5" style:family="table-row">
      <style:table-row-properties style:min-row-height="1.247cm"/>
    </style:style>
    <style:style style:name="表格1.A5" style:family="table-cell">
      <style:table-cell-properties style:vertical-align="middle" fo:padding="0cm" fo:border-left="2.25pt solid #000000" fo:border-right="1pt solid #000000" fo:border-top="none" fo:border-bottom="1pt solid #000000"/>
    </style:style>
    <style:style style:name="表格1.B5" style:family="table-cell">
      <style:table-cell-properties style:vertical-align="middle" fo:padding="0cm" fo:border-left="none" fo:border-right="1pt solid #000000" fo:border-top="none" fo:border-bottom="1pt solid #000000"/>
    </style:style>
    <style:style style:name="表格1.H5" style:family="table-cell">
      <style:table-cell-properties style:vertical-align="middle" fo:padding="0cm" fo:border-left="none" fo:border-right="2.25pt solid #000000" fo:border-top="none" fo:border-bottom="1pt solid #000000"/>
    </style:style>
    <style:style style:name="表格1.B9" style:family="table-cell">
      <style:table-cell-properties style:vertical-align="middle" fo:padding="0cm" fo:border-left="none" fo:border-right="none" fo:border-top="none" fo:border-bottom="1pt solid #000000"/>
    </style:style>
    <style:style style:name="表格1.B10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表格1.L10" style:family="table-cell">
      <style:table-cell-properties style:vertical-align="middle" fo:padding="0cm" fo:border-left="none" fo:border-right="2.25pt solid #000000" fo:border-top="1pt solid #000000" fo:border-bottom="1pt solid #000000"/>
    </style:style>
    <style:style style:name="表格1.16" style:family="table-row">
      <style:table-row-properties style:min-row-height="2.096cm"/>
    </style:style>
    <style:style style:name="表格1.A16" style:family="table-cell">
      <style:table-cell-properties style:vertical-align="middle" fo:padding="0cm" fo:border-left="2.25pt solid #000000" fo:border-right="1pt solid #000000" fo:border-top="none" fo:border-bottom="2.25pt solid #000000"/>
    </style:style>
    <style:style style:name="表格1.G16" style:family="table-cell">
      <style:table-cell-properties style:vertical-align="middle" fo:padding="0cm" fo:border-left="none" fo:border-right="2.25pt solid #000000" fo:border-top="none" fo:border-bottom="2.25pt solid #000000"/>
    </style:style>
    <style:style style:name="表格3" style:family="table">
      <style:table-properties style:width="18.521cm" table:align="center"/>
    </style:style>
    <style:style style:name="表格3.A" style:family="table-column">
      <style:table-column-properties style:column-width="3.041cm"/>
    </style:style>
    <style:style style:name="表格3.B" style:family="table-column">
      <style:table-column-properties style:column-width="6.1cm"/>
    </style:style>
    <style:style style:name="表格3.C" style:family="table-column">
      <style:table-column-properties style:column-width="2.895cm"/>
    </style:style>
    <style:style style:name="表格3.D" style:family="table-column">
      <style:table-column-properties style:column-width="6.486cm"/>
    </style:style>
    <style:style style:name="表格3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3.D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3.C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3.3" style:family="table-row">
      <style:table-row-properties style:min-row-height="1.58cm"/>
    </style:style>
    <style:style style:name="表格3.A3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3.C3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12pt" officeooo:paragraph-rsid="0008acc4" style:font-name-asian="標楷體" style:font-size-asian="12pt" style:font-size-complex="12pt"/>
    </style:style>
    <style:style style:name="P2" style:family="paragraph" style:parent-style-name="Text_20_body">
      <style:paragraph-properties style:line-height-at-least="0.494cm" fo:text-align="center" style:justify-single-word="false"/>
      <style:text-properties style:font-name="標楷體" fo:font-size="16pt" style:font-name-asian="標楷體" style:font-size-asian="16pt" style:font-weight-asian="bold" style:font-size-complex="16pt"/>
    </style:style>
    <style:style style:name="P3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style:line-height-at-leas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style:font-name="標楷體" fo:font-size="12pt" officeooo:paragraph-rsid="0008acc4" style:font-name-asian="標楷體" style:font-size-asian="12pt" style:font-size-complex="12pt"/>
    </style:style>
    <style:style style:name="P8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style:line-height-at-least="0.494cm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  <style:text-properties style:font-name="標楷體" fo:font-size="12pt" officeooo:paragraph-rsid="000dddd7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style:font-name="標楷體" fo:font-size="12pt" officeooo:paragraph-rsid="000f0fe1" style:font-name-asian="標楷體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indent="0.635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indent="0.635cm" style:auto-text-indent="false"/>
      <style:text-properties style:font-name="標楷體" fo:font-size="12pt" officeooo:paragraph-rsid="000f0fe1" style:font-name-asian="標楷體" style:font-size-asian="12pt" style:font-size-complex="12pt"/>
    </style:style>
    <style:style style:name="P17" style:family="paragraph" style:parent-style-name="Table_20_Contents">
      <style:paragraph-properties fo:margin-left="0cm" fo:margin-right="0.101cm" fo:margin-top="0cm" fo:margin-bottom="0.499cm" loext:contextual-spacing="false" fo:text-align="center" style:justify-single-word="false" fo:text-indent="0.242cm" style:auto-text-indent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able_20_Contents">
      <style:paragraph-properties fo:margin-left="0cm" fo:margin-right="0.101cm" fo:margin-top="0.212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.101cm" fo:margin-top="0.212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margin-left="0cm" fo:margin-right="0.101cm" fo:margin-top="0.212cm" fo:margin-bottom="0cm" loext:contextual-spacing="false" fo:text-align="center" style:justify-single-word="false" fo:text-indent="0cm" style:auto-text-indent="false"/>
      <style:text-properties style:font-name="標楷體" fo:font-size="12pt" officeooo:paragraph-rsid="000dddd7" style:font-name-asian="標楷體" style:font-size-asian="12pt" style:font-size-complex="12pt"/>
    </style:style>
    <style:style style:name="P21" style:family="paragraph" style:parent-style-name="Table_20_Contents">
      <style:paragraph-properties fo:margin-top="0cm" fo:margin-bottom="0.199cm" loext:contextual-spacing="false" style:line-height-at-least="0.6cm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able_20_Contents">
      <style:paragraph-properties fo:margin-top="0cm" fo:margin-bottom="0.199cm" loext:contextual-spacing="false" style:line-height-at-least="0.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423cm" fo:text-indent="0.499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indent="0.499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indent="0.499cm" style:auto-text-indent="false" fo:background-color="transparent" text:number-lines="false" text:line-number="0"/>
      <style:text-properties fo:color="#000000" style:font-name="標楷體" fo:font-size="12pt" style:font-name-asian="標楷體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.212cm" fo:margin-bottom="0cm" loext:contextual-spacing="false" fo:text-indent="0cm" style:auto-text-indent="false"/>
      <style:text-properties style:font-name="標楷體" fo:font-size="12pt" style:font-name-asian="標楷體" style:font-size-asian="12pt" style:font-weight-asian="bold" style:font-size-complex="12pt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423cm" fo:text-indent="0.4cm" style:auto-text-indent="false" fo:background-color="transparent" fo:padding="0cm" fo:border-left="0.06pt solid #000000" fo:border-right="none" fo:border-top="none" fo:border-bottom="none" style:shadow="none" text:number-lines="false" text:line-number="0"/>
      <style:text-properties style:font-name="標楷體" fo:font-size="12pt" officeooo:paragraph-rsid="0014c5c8" style:font-name-asian="標楷體" style:font-size-asian="12pt" style:font-size-complex="12pt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indent="0.6cm" style:auto-text-indent="false" fo:background-color="transparent" fo:padding="0cm" fo:border-left="0.06pt solid #000000" fo:border-right="none" fo:border-top="none" fo:border-bottom="none" style:shadow="none" text:number-lines="false" text:line-number="0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style:line-height-at-least="0.423cm"/>
      <style:text-properties style:font-name="標楷體" fo:font-size="12pt" officeooo:paragraph-rsid="0014c5c8" style:font-name-asian="標楷體" style:font-size-asian="12pt" style:font-weight-asian="bold" style:font-size-complex="12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indent="0.499cm" style:auto-text-indent="false" fo:background-color="transparent" text:number-lines="false" text:line-number="0"/>
      <style:text-properties fo:color="#000000" style:font-name="標楷體" fo:font-size="12pt" officeooo:rsid="0014c5c8" officeooo:paragraph-rsid="0014c5c8" style:font-name-asian="標楷體" style:font-size-asian="12pt" style:font-size-complex="12pt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423cm" fo:text-indent="0.4cm" style:auto-text-indent="false" fo:background-color="transparent" fo:padding="0cm" fo:border-left="0.06pt solid #000000" fo:border-right="none" fo:border-top="none" fo:border-bottom="none" style:shadow="none" text:number-lines="false" text:line-number="0"/>
      <style:text-properties style:font-name="標楷體" fo:font-size="12pt" officeooo:paragraph-rsid="0014c5c8" style:font-name-asian="標楷體" style:font-size-asian="12pt" style:font-size-complex="12pt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loext:contextual-spacing="false" style:line-height-at-least="0.423cm" fo:text-indent="0.6cm" style:auto-text-indent="false" fo:background-color="transparent" fo:padding="0cm" fo:border-left="0.06pt solid #000000" fo:border-right="none" fo:border-top="none" fo:border-bottom="none" style:shadow="none" text:number-lines="false" text:line-number="0"/>
      <style:text-properties style:font-name="標楷體" fo:font-size="12pt" officeooo:rsid="00150ef5" officeooo:paragraph-rsid="00150ef5" style:font-name-asian="標楷體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style:font-weight-asian="bold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淡江大學<text:span text:style-name="T1">兼任</text:span>教師請假補課申請單</text:p>
      <text:p text:style-name="P7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2">人員代號</text:p>
          </table:table-cell>
          <table:covered-table-cell/>
          <table:table-cell table:style-name="表格1.C1" office:value-type="string">
            <text:p text:style-name="P22">姓 <text:s/>名</text:p>
          </table:table-cell>
          <table:table-cell table:style-name="表格1.C1" table:number-columns-spanned="2" office:value-type="string">
            <text:p text:style-name="P22">職 <text:s/>稱</text:p>
          </table:table-cell>
          <table:covered-table-cell/>
          <table:table-cell table:style-name="表格1.C1" table:number-columns-spanned="3" office:value-type="string">
            <text:p text:style-name="P22">發聘單位</text:p>
          </table:table-cell>
          <table:covered-table-cell/>
          <table:covered-table-cell/>
          <table:table-cell table:style-name="表格1.C1" table:number-columns-spanned="2" office:value-type="string">
            <text:p text:style-name="P22">假 <text:s/>別</text:p>
          </table:table-cell>
          <table:covered-table-cell/>
          <table:table-cell table:style-name="表格1.C1" table:number-columns-spanned="2" office:value-type="string">
            <text:p text:style-name="P22">請假事由</text:p>
          </table:table-cell>
          <table:covered-table-cell/>
          <table:table-cell table:style-name="表格1.M1" office:value-type="string">
            <text:p text:style-name="P22">申請人簽名</text:p>
          </table:table-cell>
          <table:table-cell table:style-name="表格1.N1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M2" office:value-type="string">
            <text:p text:style-name="P21"/>
          </table:table-cell>
          <table:table-cell table:style-name="表格1.N2" office:value-type="string">
            <text:p text:style-name="P8"/>
          </table:table-cell>
        </table:table-row>
        <table:table-row table:style-name="表格1.1">
          <table:table-cell table:style-name="表格1.A3" table:number-columns-spanned="13" office:value-type="string">
            <text:p text:style-name="P21"><text:span text:style-name="T4">請假時間：自 <text:s text:c="2"/>年 <text:s/>月 <text:s/>日 <text:s/>至 <text:s text:c="2"/>年 <text:s text:c="2"/>月 <text:s text:c="2"/>日 </text:span><text:span text:style-name="T3">(</text:span><text:span text:style-name="T4">共 <text:s text:c="3"/>天</text:span><text:span text:style-name="T3">) </text:span><text:span text:style-name="T4">實際請假時數： <text:s text:c="2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3" table:number-columns-spanned="13" office:value-type="string">
            <text:p text:style-name="P29">＊教師請假應符合下列原則：</text:p>
            <text:p text:style-name="P27"><text:s/>一、兼任敎師請假須於<text:span text:style-name="T2">3</text:span>日前提出申請，或向發聘單位報備並儘速補辦請假手續。</text:p>
            <text:p text:style-name="P27"><text:s/>二、娩假、流產假請以<text:span text:style-name="T2">OD</text:span>公文管理系統簽報至校長核准。</text:p>
            <text:p text:style-name="P32">三、為維持課程一貫性並避免影響課程進度，兼任教師除娩假及流產假得請人代課外，其他假別</text:p>
            <text:p text:style-name="P32"><text:s text:c="4"/>應自行補課，並由學校發給補課鐘點費。</text:p>
            <text:p text:style-name="P28">四、有關假別、請假時數規定請參見淡江大學兼任教師給假方式一覽表。</text:p>
            <text:p text:style-name="P26">＊教師補課應符合下列原則：</text:p>
            <text:p text:style-name="P23"><text:span text:style-name="T5">一、應</text:span>以節為單位，須補足請假節數。</text:p>
            <text:p text:style-name="P24"><text:span text:style-name="T5">二、</text:span>不同科目或同一科目不同班別，不得合班補課。</text:p>
            <text:p text:style-name="P24"><text:span text:style-name="T5">三、</text:span>不得安排於期中、期末（畢業）考試週。</text:p>
            <text:p text:style-name="P24"><text:span text:style-name="T5">四、</text:span>應避免與學生其他選修課程衝堂。</text:p>
            <text:p text:style-name="P24"><text:span text:style-name="T5">五、</text:span>除經全班同學同意外，不得安排於假日補課。</text:p>
            <text:p text:style-name="P25">六、如請校內教師代為授課或補課時，代課教師不得併入原授課時段之班級上課。</text:p>
            <text:p text:style-name="P30">七、補課至遲應於期末（畢業）考前完成，並送補課通知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開課系年班</text:p>
          </table:table-cell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B5" table:number-columns-spanned="3" office:value-type="string">
            <text:p text:style-name="P10">科目名稱</text:p>
          </table:table-cell>
          <table:covered-table-cell/>
          <table:covered-table-cell/>
          <table:table-cell table:style-name="表格1.H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3">請假時間<text:span text:style-name="T2">/</text:span>教室</text:p>
          </table:table-cell>
          <table:table-cell table:style-name="表格1.H5" table:number-columns-spanned="12" office:value-type="string">
            <text:p text:style-name="P14"><text:s text:c="4"/>年 <text:s/>月 　日<text:span text:style-name="T2">/</text:span>星期 <text:s text:c="2"/><text:span text:style-name="T2">/</text:span>第 <text:s text:c="3"/>節<text:span text:style-name="T2">/</text:span>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6">開課系年班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3" office:value-type="string">
            <text:p text:style-name="P10">科目名稱</text:p>
          </table:table-cell>
          <table:covered-table-cell/>
          <table:covered-table-cell/>
          <table:table-cell table:style-name="表格1.H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3">請假時間<text:span text:style-name="T2">/</text:span>教室</text:p>
          </table:table-cell>
          <table:table-cell table:style-name="表格1.H5" table:number-columns-spanned="12" office:value-type="string">
            <text:p text:style-name="P13"><text:s text:c="4"/>年 <text:s/>月 　日<text:span text:style-name="T2">/</text:span>星期 <text:s text:c="2"/><text:span text:style-name="T2">/第 <text:s/></text:span><text:s/>節<text:span text:style-name="T2">/</text:span>教室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6">開課系年班</text:p>
          </table:table-cell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B9" table:number-columns-spanned="3" office:value-type="string">
            <text:p text:style-name="P12">科目名稱</text:p>
          </table:table-cell>
          <table:covered-table-cell/>
          <table:covered-table-cell/>
          <table:table-cell table:style-name="表格1.H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5">補課時間<text:span text:style-name="T2">/</text:span>教室</text:p>
          </table:table-cell>
          <table:table-cell table:style-name="表格1.B10" table:number-columns-spanned="8" office:value-type="string">
            <text:p text:style-name="P16"><text:s/>年 <text:s/>月 　日<text:span text:style-name="T2">/</text:span>星期 <text:s text:c="2"/><text:span text:style-name="T2">/第 <text:s/></text:span><text:s/>節<text:span text:style-name="T2">/</text:span>教室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4">鐘點數</text:p>
            <text:p text:style-name="P4">課務組填寫</text:p>
          </table:table-cell>
          <table:covered-table-cell/>
          <table:table-cell table:style-name="表格1.L10" table:number-columns-spanned="2" office:value-type="string">
            <text:p text:style-name="P15"/>
          </table:table-cell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6">開課系年班</text:p>
          </table:table-cell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B5" table:number-columns-spanned="3" office:value-type="string">
            <text:p text:style-name="P10">科目名稱</text:p>
          </table:table-cell>
          <table:covered-table-cell/>
          <table:covered-table-cell/>
          <table:table-cell table:style-name="表格1.H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5" office:value-type="string">
            <text:p text:style-name="P3">補課時間<text:span text:style-name="T2">/</text:span>教室</text:p>
          </table:table-cell>
          <table:table-cell table:style-name="表格1.B5" table:number-columns-spanned="8" office:value-type="string">
            <text:p text:style-name="P15">年 月 　日<text:span text:style-name="T2">/</text:span>星期 <text:span text:style-name="T2">/</text:span>第 節<text:span text:style-name="T2">/</text:span>教室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4">鐘點數</text:p>
            <text:p text:style-name="P4">課務組填寫</text:p>
          </table:table-cell>
          <table:covered-table-cell/>
          <table:table-cell table:style-name="表格1.H5" table:number-columns-spanned="2" office:value-type="string">
            <text:p text:style-name="P15"/>
          </table:table-cell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5" table:number-columns-spanned="6" office:value-type="string">
            <text:p text:style-name="P17">單位主管簽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17">院 長 簽 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>
          <table:table-cell table:style-name="表格1.A5" table:number-columns-spanned="6" office:value-type="string">
            <text:p text:style-name="P10">課 <text:s/>務 <text:s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10">教 <text:s/>務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8"/>
          </table:table-cell>
        </table:table-row>
        <table:table-row table:style-name="表格1.16">
          <table:table-cell table:style-name="表格1.A1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office:value-type="string">
            <text:p text:style-name="P8"/>
          </table:table-cell>
        </table:table-row>
      </table:table>
      <text:p text:style-name="P1"><text:soft-page-break/>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9">累計<text:span text:style-name="T1">請假</text:span>時數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>補課鐘點費</text:p>
          </table:table-cell>
          <table:table-cell table:style-name="表格3.D1" office:value-type="string">
            <text:p text:style-name="P9"/>
          </table:table-cell>
        </table:table-row>
        <table:table-row>
          <table:table-cell table:style-name="表格3.A2" table:number-columns-spanned="2" office:value-type="string">
            <text:p text:style-name="P9">人 <text:s/>管 <text:s/>組</text:p>
          </table:table-cell>
          <table:covered-table-cell/>
          <table:table-cell table:style-name="表格3.C2" table:number-columns-spanned="2" office:value-type="string">
            <text:p text:style-name="P9">人 <text:s/>資 <text:s/>長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8"/>
          </table:table-cell>
          <table:covered-table-cell/>
          <table:table-cell table:style-name="表格3.C3" table:number-columns-spanned="2" office:value-type="string">
            <text:p text:style-name="P1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padding="0cm" fo:border-left="0.06pt solid #000000" fo:border-right="none" fo:border-top="none" fo:border-bottom="none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7cm" fo:margin-bottom="1.993cm" fo:margin-left="1.164cm" fo:margin-right="1.0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3:03:30.559000000</meta:creation-date>
    <dc:date>2017-12-08T14:49:16.401000000</dc:date>
    <meta:editing-duration>PT11M48S</meta:editing-duration>
    <meta:editing-cycles>3</meta:editing-cycles>
    <meta:generator>LibreOffice/5.1.2.2$Windows_X86_64 LibreOffice_project/d3bf12ecb743fc0d20e0be0c58ca359301eb705f</meta:generator>
    <meta:document-statistic meta:table-count="2" meta:image-count="0" meta:object-count="0" meta:page-count="2" meta:paragraph-count="54" meta:word-count="574" meta:character-count="696" meta:non-whitespace-character-count="575"/>
  </office:meta>
</office:document-meta>
</file>