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shadow="none"/>
    </style:style>
    <style:style style:name="表格1.A" style:family="table-column">
      <style:table-column-properties style:column-width="1.503cm" style:rel-column-width="852*"/>
    </style:style>
    <style:style style:name="表格1.B" style:family="table-column">
      <style:table-column-properties style:column-width="5.207cm" style:rel-column-width="2952*"/>
    </style:style>
    <style:style style:name="表格1.C" style:family="table-column">
      <style:table-column-properties style:column-width="1.79cm" style:rel-column-width="1015*"/>
    </style:style>
    <style:style style:name="表格1.D" style:family="table-column">
      <style:table-column-properties style:column-width="4.249cm" style:rel-column-width="2409*"/>
    </style:style>
    <style:style style:name="表格1.E" style:family="table-column">
      <style:table-column-properties style:column-width="4.251cm" style:rel-column-width="241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998cm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1.B5" style:family="table-cell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1.C5" style:family="table-cell">
      <style:table-cell-properties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1.D5" style:family="table-cell">
      <style:table-cell-properties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1.E5" style:family="table-cell">
      <style:table-cell-properties style:border-line-width-top="0.026cm 0.026cm 0.002cm" style:border-line-width-bottom="0.026cm 0.026cm 0.002cm" fo:padding="0.097cm" fo:border-left="0.05pt solid #000000" fo:border-right="0.05pt solid #000000" fo:border-top="0.05pt double #000000" fo:border-bottom="0.05pt double #000000"/>
    </style:style>
    <style:style style:name="表格1.7" style:family="table-row">
      <style:table-row-properties style:min-row-height="3.339cm"/>
    </style:style>
    <style:style style:name="表格1.9" style:family="table-row">
      <style:table-row-properties style:min-row-height="3.459cm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18c11f" style:font-name-asian="標楷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.494cm" fo:text-align="center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.494cm" fo:text-align="center" style:justify-single-word="false"/>
      <style:text-properties fo:font-size="12pt" style:font-name-asian="標楷體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indent="0cm" style:auto-text-indent="false" style:page-number="auto" fo:background-color="transparent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fo:color="#ff0000" style:font-name="標楷體" fo:font-size="14pt" style:font-name-asian="標楷體" style:font-size-asian="14pt" style:font-size-complex="14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201cm" fo:margin-bottom="0.201cm" loext:contextual-spacing="false" fo:text-align="end" style:justify-single-word="false"/>
      <style:text-properties fo:font-size="12.5500001907349pt" style:font-name-asian="標楷體" style:font-size-asian="11pt" style:font-size-complex="12.5500001907349pt"/>
    </style:style>
    <style:style style:name="P14" style:family="paragraph" style:parent-style-name="Table_20_Contents">
      <style:paragraph-properties fo:text-align="start" style:justify-single-word="false"/>
      <style:text-properties fo:font-size="13.6999998092651pt" style:font-name-asian="標楷體" style:font-size-asian="12pt" style:font-size-complex="13.6999998092651pt"/>
    </style:style>
    <style:style style:name="P15" style:family="paragraph" style:parent-style-name="Table_20_Contents">
      <style:paragraph-properties fo:text-align="center" style:justify-single-word="false"/>
      <style:text-properties fo:font-size="13.6999998092651pt" style:font-name-asian="標楷體" style:font-size-asian="12pt" style:font-size-complex="13.6999998092651pt"/>
    </style:style>
    <style:style style:name="T1" style:family="text">
      <style:text-properties style:font-name="新細明體" officeooo:rsid="0017be4f" style:font-name-complex="新細明體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  <style:style style:name="T4" style:family="text">
      <style:text-properties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size-asian="14pt"/>
    </style:style>
    <style:style style:name="T7" style:family="text">
      <style:text-properties fo:color="#ff0000" fo:language="en" fo:country="US"/>
    </style:style>
    <style:style style:name="T8" style:family="text">
      <style:text-properties fo:color="#ff0000" fo:font-size="14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font-size="14pt" fo:language="en" fo:country="US"/>
    </style:style>
    <style:style style:name="T11" style:family="text">
      <style:text-properties officeooo:rsid="0017be4f" style:font-name-complex="新細明體"/>
    </style:style>
    <style:style style:name="T12" style:family="text">
      <style:text-properties style:font-name="標楷體" officeooo:rsid="0017be4f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淡江大學 　學年度第　 學期 專任教師<text:span text:style-name="T1">補課通知單</text:span></text:p>
      <text:p text:style-name="P13"><text:span text:style-name="T1">填表日期： <text:s text:c="2"/>年 <text:s/>月 <text:s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發聘</text:p>
            <text:p text:style-name="P2">單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授課</text:p>
            <text:p text:style-name="P3">教師</text:p>
          </table:table-cell>
          <table:table-cell table:style-name="表格1.D1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office:value-type="string">
            <text:p text:style-name="P2">開課</text:p>
            <text:p text:style-name="P2">系年班 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">科目</text:p>
            <text:p text:style-name="P3">名稱</text:p>
          </table:table-cell>
          <table:table-cell table:style-name="表格1.D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請假</text:p>
            <text:p text:style-name="P4">時間</text:p>
            <text:p text:style-name="P2">教室</text:p>
          </table:table-cell>
          <table:table-cell table:style-name="表格1.B3" office:value-type="string">
            <text:p text:style-name="P15"><text:span text:style-name="T2">日期</text:span> </text:p>
          </table:table-cell>
          <table:table-cell table:style-name="表格1.B3" office:value-type="string">
            <text:p text:style-name="P15"><text:span text:style-name="T2">星期</text:span></text:p>
          </table:table-cell>
          <table:table-cell table:style-name="表格1.B3" office:value-type="string">
            <text:p text:style-name="P15"><text:span text:style-name="T2">節次</text:span></text:p>
          </table:table-cell>
          <table:table-cell table:style-name="表格1.E3" office:value-type="string">
            <text:p text:style-name="P15"><text:span text:style-name="T2">教室</text:span></text:p>
          </table:table-cell>
        </table:table-row>
        <table:table-row>
          <table:covered-table-cell/>
          <table:table-cell table:style-name="表格1.A2" office:value-type="string">
            <text:p text:style-name="P15"><text:span text:style-name="T2">年　</text:span> <text:span text:style-name="T2">月　</text:span> <text:span text:style-name="T2">日</text:span> 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>
          <table:table-cell table:style-name="表格1.A5" office:value-type="string">
            <text:p text:style-name="P6">補課</text:p>
            <text:p text:style-name="P5">時間</text:p>
            <text:p text:style-name="P2"><text:span text:style-name="T4">教室</text:span></text:p>
          </table:table-cell>
          <table:table-cell table:style-name="表格1.B5" office:value-type="string">
            <text:p text:style-name="P15"><text:span text:style-name="T2">年　</text:span> <text:span text:style-name="T2">月　</text:span> <text:span text:style-name="T2">日</text:span> </text:p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</table:table-row>
        <table:table-row>
          <table:table-cell table:style-name="表格1.A2" table:number-columns-spanned="3" office:value-type="string">
            <text:p text:style-name="P15"><text:span text:style-name="T2">單位主管簽核</text:span> </text:p>
          </table:table-cell>
          <table:covered-table-cell/>
          <table:covered-table-cell/>
          <table:table-cell table:style-name="表格1.D2" table:number-columns-spanned="2" office:value-type="string">
            <text:p text:style-name="P15"><text:span text:style-name="T2">院</text:span> <text:span text:style-name="T2">長</text:span> <text:span text:style-name="T2">簽</text:span> <text:span text:style-name="T2">核</text:span> 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D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5"><text:span text:style-name="T2">教務處課務組</text:span> </text:p>
          </table:table-cell>
          <table:covered-table-cell/>
          <table:covered-table-cell/>
          <table:table-cell table:style-name="表格1.D2" table:number-columns-spanned="2" office:value-type="string">
            <text:p text:style-name="P15"><text:span text:style-name="T2">教 <text:s/></text:span><text:s/><text:span text:style-name="T2">務 <text:s/></text:span><text:s/><text:span text:style-name="T2">長</text:span> 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D2" table:number-columns-spanned="2" office:value-type="string">
            <text:p text:style-name="P14"/>
          </table:table-cell>
          <table:covered-table-cell/>
        </table:table-row>
      </table:table>
      <text:p text:style-name="P8"><text:span text:style-name="T12">＊教師請假補課，應符合下列原則：</text:span></text:p>
      <text:p text:style-name="P9"><text:span text:style-name="T5">一、應</text:span>以節為單位，須補足請假節數。</text:p>
      <text:p text:style-name="P7"><text:span text:style-name="T5">二、</text:span>不同科目或同一科目不同班別，不得合班補課。</text:p>
      <text:p text:style-name="P7"><text:span text:style-name="T5">三、</text:span>不得安排於期中、期末（畢業）考試週。</text:p>
      <text:p text:style-name="P7"><text:span text:style-name="T5">四、</text:span>應避免與學生其他選修課程衝堂。</text:p>
      <text:p text:style-name="P7"><text:span text:style-name="T5">五、</text:span>除經全班同學同意外，不得安排於假日補課。</text:p>
      <text:p text:style-name="P10">六、如請校內教師代為授課或補課時，代課教師不得併入原授課時段之班級上課。</text:p>
      <text:p text:style-name="P7"><text:span text:style-name="T5">七、</text:span>補課至遲應於期末（畢業）考前完成，並送補課通知單。</text:p>
      <text:p text:style-name="P11">依個資保護法規定，本表單各項資料係僅作為業務處理需用，絕不轉做其他用途，將於資料處理完畢且保留至期限後，逕行銷毀。</text:p>
      <text:p text:style-name="P1">表單編號：<text:span text:style-name="T9">ATRX-Q03-001-FM244-0</text:span><text:span text:style-name="T7">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9:05:00.121000000</meta:creation-date>
    <dc:date>2017-12-11T10:01:04.439000000</dc:date>
    <meta:editing-duration>PT2M58S</meta:editing-duration>
    <meta:editing-cycles>1</meta:editing-cycles>
    <meta:document-statistic meta:table-count="1" meta:image-count="0" meta:object-count="0" meta:page-count="1" meta:paragraph-count="36" meta:word-count="330" meta:character-count="389" meta:non-whitespace-character-count="350"/>
    <meta:generator>LibreOffice/5.1.2.2$Windows_X86_64 LibreOffice_project/d3bf12ecb743fc0d20e0be0c58ca359301eb705f</meta:generator>
  </office:meta>
</office:document-meta>
</file>